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innentuin 20, aanvraag omgevingsvergunning realiser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december 2024 aangevraagd voor realiseren van 6 woningen aan Binnentuin 20, 3994 ZB Houten en heeft als kenmerk 85894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2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949</meta:user-defined>
    <dc:language>nl</dc:language>
    <meta:user-defined meta:name="OVERHEIDop.locatietype/OVERHEIDop.gebiedsmarkering">Punt</meta:user-defined>
    <meta:user-defined meta:name="DC.title">Houten, Binnentuin 20, aanvraag omgevingsvergunning realiseren 6 wonin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59</meta:user-defined>
    <meta:user-defined meta:name="OVERHEIDop.GmbID/DC.identifier">gmb-2024-531259</meta:user-defined>
    <meta:user-defined meta:name="OVERHEIDop.versieInformatie"/>
  </office:meta>
</office:document-meta>
</file>