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nfusion op 12 april 2025 op de locatie Fanny Blankers-Koenweg 10 te Dordrecht zaaknummer Z-24-455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nfusion op 12 april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2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nfusion op 12 april 2025 op de locatie Fanny Blankers-Koenweg 10 te Dordrecht zaaknummer Z-24-455142</meta:user-defined>
    <meta:user-defined meta:name="DCTERMS.W3CDTF/DCTERMS.available">2024-12-18</meta:user-defined>
    <meta:user-defined meta:name="DCTERMS.W3CDTF/OVERHEIDop.jaargang">2024</meta:user-defined>
    <meta:user-defined meta:name="OVERHEIDop.publicationIssue">531257</meta:user-defined>
    <meta:user-defined meta:name="OVERHEIDop.GmbID/DC.identifier">gmb-2024-531257</meta:user-defined>
    <meta:user-defined meta:name="OVERHEIDop.versieInformatie"/>
  </office:meta>
</office:document-meta>
</file>