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125, 1931 BX Egmond aan Zee, het vergroten van de woning (dakopbouw zijgevel), datum ontvangst 9 december 2024 (Z2024-00007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12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54</meta:user-defined>
    <meta:user-defined meta:name="DCTERMS.abstract">Dr Wiardi Beckmanlaan 125, 1931 BX Egmond aan Zee, het vergroten van de woning (dakopbouw zijgevel), datum ontvangst 9 december 2024 (Z2024-00007554)</meta:user-defined>
    <dc:language>nl</dc:language>
    <meta:user-defined meta:name="OVERHEIDop.locatietype/OVERHEIDop.gebiedsmarkering">Vlak</meta:user-defined>
    <meta:user-defined meta:name="DC.title">Gemeente Bergen, ontvangen aanvraag omgevingsvergunning, Dr Wiardi Beckmanlaan 125, 1931 BX Egmond aan Zee, het vergroten van de woning (dakopbouw zijgevel), datum ontvangst 9 december 2024 (Z2024-00007554)</meta:user-defined>
    <meta:user-defined meta:name="DCTERMS.W3CDTF/DCTERMS.available">2024-12-18</meta:user-defined>
    <meta:user-defined meta:name="DCTERMS.W3CDTF/OVERHEIDop.jaargang">2024</meta:user-defined>
    <meta:user-defined meta:name="OVERHEIDop.publicationIssue">531245</meta:user-defined>
    <meta:user-defined meta:name="OVERHEIDop.GmbID/DC.identifier">gmb-2024-531245</meta:user-defined>
    <meta:user-defined meta:name="OVERHEIDop.versieInformatie"/>
  </office:meta>
</office:document-meta>
</file>