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Nieuwjaarsduik Hindeloopen op 1-1-2025, t Oost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Nieuwjaarsduik Hindeloopen op 1-1-2025.</text:p>
            <text:p text:style-name="common-al">Het besluit is verzonden op 16-12-2024.</text:p>
            <text:p text:style-name="common-al">
            
          </text:p>
            <text:p text:style-name="common-al">Voor het inzien van de vergunning kunt u contact opnemen met Team Vergunningen op het telefoonnummer +14 0515. De vergunning heeft als kenmerk CLZ-0005352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124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4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4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53526</meta:user-defined>
    <meta:user-defined meta:name="DCTERMS.abstract">Evenementenvergunning voor het evenement Nieuwjaarsduik Hindeloopen op 1-1-2025, t Oost Hindeloop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Verleende evenementenvergunning voor Nieuwjaarsduik Hindeloopen op 1-1-2025, t Oost Hindeloopen</meta:user-defined>
    <meta:user-defined meta:name="DCTERMS.W3CDTF/DCTERMS.available">2024-12-18</meta:user-defined>
    <meta:user-defined meta:name="DCTERMS.W3CDTF/OVERHEIDop.jaargang">2024</meta:user-defined>
    <meta:user-defined meta:name="OVERHEIDop.publicationIssue">531242</meta:user-defined>
    <meta:user-defined meta:name="OVERHEIDop.GmbID/DC.identifier">gmb-2024-531242</meta:user-defined>
    <meta:user-defined meta:name="OVERHEIDop.versieInformatie"/>
  </office:meta>
</office:document-meta>
</file>