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Annie Romeinstraat 20 te Heemskerk, ingekomen 10 december 2024, zaaknummer ODIJ-Z-24-1534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een dakkapel aan de voorzijde op de locatie Annie Romeinstraat 2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123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3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3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Annie Romeinstraat 20 te Heemskerk, ingekomen 10 december 2024, zaaknummer ODIJ-Z-24-153492</meta:user-defined>
    <meta:user-defined meta:name="DCTERMS.W3CDTF/DCTERMS.available">2024-12-18</meta:user-defined>
    <meta:user-defined meta:name="DCTERMS.W3CDTF/OVERHEIDop.jaargang">2024</meta:user-defined>
    <meta:user-defined meta:name="OVERHEIDop.publicationIssue">531237</meta:user-defined>
    <meta:user-defined meta:name="OVERHEIDop.GmbID/DC.identifier">gmb-2024-531237</meta:user-defined>
    <meta:user-defined meta:name="OVERHEIDop.versieInformatie"/>
  </office:meta>
</office:document-meta>
</file>