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6560, het plaatsen van een dakkapel Springerstraat 5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12-2024 07:23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123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3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3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6560</meta:user-defined>
    <meta:user-defined meta:name="DCTERMS.abstract">het plaatsen van een dakkapel Springerstraat 58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6560, het plaatsen van een dakkapel Springerstraat 58 te Almelo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236</meta:user-defined>
    <meta:user-defined meta:name="OVERHEIDop.GmbID/DC.identifier">gmb-2024-531236</meta:user-defined>
    <meta:user-defined meta:name="OVERHEIDop.versieInformatie"/>
  </office:meta>
</office:document-meta>
</file>