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weg 3, 9913PA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eft de gemeente Eemsdelta een aanvraag ontvangen voor het leggen van leidingen op de locatie Bosweg 1-10, 9913PA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23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47</meta:user-defined>
    <meta:user-defined meta:name="DCTERMS.abstract">9 december 2024 voor het leggen van leidingen op de locatie Bosweg 3, 9913PA Een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weg 3, 9913PA Een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232</meta:user-defined>
    <meta:user-defined meta:name="OVERHEIDop.GmbID/DC.identifier">gmb-2024-531232</meta:user-defined>
    <meta:user-defined meta:name="OVERHEIDop.versieInformatie"/>
  </office:meta>
</office:document-meta>
</file>