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Woonbeleidsprogramma Haarlemmermeer 2019-2025: Het verschil m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;</text:p>
            <text:p text:style-name="al"/>
            <text:p text:style-name="al">gelezen het voorstel van Burgemeester en Wethouders van 28 mei 2024,</text:p>
            <text:p text:style-name="al">nummer 109943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‘Woonbeleidsprogramma Haarlemmermeer 2019-2025: Het verschil maken’ (2019.0058049) met maximaal één jaar te verlengen tot en met 3 febr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6 september 2024.</text:span></text:p>
          </text:section>
          <text:section text:name="ondertekening_id1-3-2-3-2">
            <text:p><text:span text:style-name="functie">De griffier,</text:span></text:p>
            <text:p><text:span text:style-name="functie">J. van der Rhee, B.Ha </text:span></text:p>
          </text:section>
          <text:section text:name="ondertekening_id1-3-2-3-3">
            <text:p>De voorzitter,</text:p>
            <text:p><text:span text:style-name="functie">M.H.F.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2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0994323</meta:user-defined>
    <meta:user-defined meta:name="DCTERMS.alternative">Verlengen Woonbeleidsprogramma Haarlemmermeer 2019-2025: Het verschil maken</meta:user-defined>
    <dc:language>nl</dc:language>
    <meta:user-defined meta:name="OVERHEIDop.locatietype/OVERHEIDop.gebiedsmarkering">Gemeente</meta:user-defined>
    <meta:user-defined meta:name="DC.title">Verlengen Woonbeleidsprogramma Haarlemmermeer 2019-2025: Het verschil mak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31</meta:user-defined>
    <meta:user-defined meta:name="OVERHEIDop.betreftRegeling">CVDR730021_1</meta:user-defined>
    <meta:user-defined meta:name="xs:date/OVERHEIDop.startdatum">2024-12-19</meta:user-defined>
    <meta:user-defined meta:name="OVERHEIDop.GmbID/DC.identifier">gmb-2024-531231</meta:user-defined>
    <meta:user-defined meta:name="OVERHEIDop.versieInformatie"/>
  </office:meta>
</office:document-meta>
</file>