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35, Koningin Wilhelminalaan 12, 2635H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35 voor een Omgevingsvergunning op locatie Koningin Wilhelminalaan 12, 2635H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betreft het aanleggen van een inrit voor een te realiseren parkeerplaats eigen terrei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12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5</meta:user-defined>
    <meta:user-defined meta:name="DCTERMS.abstract">Betreft: Beschikking verlenging beslistermijn op locatie Koningin Wilhelminalaan 12, 2635HN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35, Koningin Wilhelminalaan 12, 2635HN Den Hoor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28</meta:user-defined>
    <meta:user-defined meta:name="OVERHEIDop.GmbID/DC.identifier">gmb-2024-531228</meta:user-defined>
    <meta:user-defined meta:name="OVERHEIDop.versieInformatie"/>
  </office:meta>
</office:document-meta>
</file>