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ijtwerderweg 6, 9913 TB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 Eemsdelta een aanvraag ontvangen voor de uitbreiding loods op de locatie Oosterwijtwerderweg 6, 9913 TB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2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03</meta:user-defined>
    <meta:user-defined meta:name="DCTERMS.abstract">12 december 2024 voor de uitbreiding loods  op de locatie Oosterwijtwerderweg 6, 9913TB Eenum.</meta:user-defined>
    <dc:language>nl</dc:language>
    <meta:user-defined meta:name="OVERHEIDop.locatietype/OVERHEIDop.gebiedsmarkering">Vlak</meta:user-defined>
    <meta:user-defined meta:name="DC.title">Kennisgeving ontvangst aanvraag omgevingsvergunning Oosterwijtwerderweg 6, 9913 TB Een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226</meta:user-defined>
    <meta:user-defined meta:name="OVERHEIDop.GmbID/DC.identifier">gmb-2024-531226</meta:user-defined>
    <meta:user-defined meta:name="OVERHEIDop.versieInformatie"/>
  </office:meta>
</office:document-meta>
</file>