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559, het uitbreiden (verbouwen) van het energiegebouw Zilvermeeuw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2-2024 16:58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122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6559</meta:user-defined>
    <meta:user-defined meta:name="DCTERMS.abstract">het uitbreiden (verbouwen) van het energiegebouw Zilvermeeuw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559, het uitbreiden (verbouwen) van het energiegebouw Zilvermeeuw 1 te Almelo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23</meta:user-defined>
    <meta:user-defined meta:name="OVERHEIDop.GmbID/DC.identifier">gmb-2024-531223</meta:user-defined>
    <meta:user-defined meta:name="OVERHEIDop.versieInformatie"/>
  </office:meta>
</office:document-meta>
</file>