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nna Paulownastraat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7084</text:p>
            <text:p text:style-name="common-al">Voor de activiteit: inrichten tijdelijk opslagdepot</text:p>
            <text:p text:style-name="common-al">Voor de periode van: 01 januari 2025 tot en met 30 september 2025</text:p>
            <text:p text:style-name="common-al">Locatie: terrein voormalig gymlokaal</text:p>
            <text:p text:style-name="common-al">Datum besluit: 16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12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7084</meta:user-defined>
    <meta:user-defined meta:name="DCTERMS.abstract">Tijdelijk opslagdepot op perceel voormalig gymlokaal</meta:user-defined>
    <dc:language>nl</dc:language>
    <meta:user-defined meta:name="OVERHEIDop.locatietype/OVERHEIDop.gebiedsmarkering">Punt</meta:user-defined>
    <meta:user-defined meta:name="DC.title">Verleende vergunning gebruik openbare ruimte, Anna Paulownastraat 6 Zwijndrecht</meta:user-defined>
    <meta:user-defined meta:name="DCTERMS.W3CDTF/DCTERMS.available">2024-12-18</meta:user-defined>
    <meta:user-defined meta:name="DCTERMS.W3CDTF/OVERHEIDop.jaargang">2024</meta:user-defined>
    <meta:user-defined meta:name="OVERHEIDop.publicationIssue">531217</meta:user-defined>
    <meta:user-defined meta:name="OVERHEIDop.GmbID/DC.identifier">gmb-2024-531217</meta:user-defined>
    <meta:user-defined meta:name="OVERHEIDop.versieInformatie"/>
  </office:meta>
</office:document-meta>
</file>