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aatsspoor 1, 3994 VD Houten, verleende omgevingsvergunning verbouwen en renover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3646 verleend. De gemeente geeft hiermee toestemming voor het verbouwen en renoveren van het rijksmonument aan Staatsspoor 1, 3994 VD Houten. </text:p>
            <text:p text:style-name="common-al">
            
          </text:p>
            <text:p text:style-name="common-al">De verzenddatum van het besluit is 11 dec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e eerste dag na die vier weken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2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646</meta:user-defined>
    <dc:language>nl</dc:language>
    <meta:user-defined meta:name="OVERHEIDop.locatietype/OVERHEIDop.gebiedsmarkering">Punt</meta:user-defined>
    <meta:user-defined meta:name="DC.title">Houten, Staatsspoor 1, 3994 VD Houten, verleende omgevingsvergunning verbouwen en renoveren rijksmonumen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16</meta:user-defined>
    <meta:user-defined meta:name="OVERHEIDop.GmbID/DC.identifier">gmb-2024-531216</meta:user-defined>
    <meta:user-defined meta:name="OVERHEIDop.versieInformatie"/>
  </office:meta>
</office:document-meta>
</file>