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57, het afwijken van regels in het omgevingsplan t.b.v. het plaatsen van een berging met overkapping hoek De Ekster/Leemslagen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2-2024 16:1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12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557</meta:user-defined>
    <meta:user-defined meta:name="DCTERMS.abstract">het afwijken van regels in het omgevingsplan t.b.v. het plaatsen van een berging met overkapping hoek De Ekster/Leemslagen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57, het afwijken van regels in het omgevingsplan t.b.v. het plaatsen van een berging met overkapping hoek De Ekster/Leemslagenwe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13</meta:user-defined>
    <meta:user-defined meta:name="OVERHEIDop.GmbID/DC.identifier">gmb-2024-531213</meta:user-defined>
    <meta:user-defined meta:name="OVERHEIDop.versieInformatie"/>
  </office:meta>
</office:document-meta>
</file>