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plaatsbare flitspaal, Venloseweg (ter hoogte van huisnummer 82) te Teg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loseweg (ter hoogte van huisnummer 82) te Tegelen </text:span>
          </text:p>
            <text:p text:style-name="common-al">Voor het plaatsen van een verplaatsbare flitspaal</text:p>
            <text:p text:style-name="common-al">Ontvangen op 31 januari 2024</text:p>
            <text:p text:style-name="common-al">Kenmerk Z2024-0038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12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83</meta:user-defined>
    <meta:user-defined meta:name="DCTERMS.abstract">Betreft: Aanvraag op locatie Venloseweg (ter hoogte van huisnummer 82) te Tegelen </meta:user-defined>
    <dc:language>nl</dc:language>
    <meta:user-defined meta:name="OVERHEIDop.locatietype/OVERHEIDop.gebiedsmarkering">Punt</meta:user-defined>
    <meta:user-defined meta:name="DC.title">Aanvraag vergunning voor het plaatsen van een verplaatsbare flitspaal, Venloseweg (ter hoogte van huisnummer 82) te Tegelen</meta:user-defined>
    <meta:user-defined meta:name="DCTERMS.W3CDTF/DCTERMS.available">2024-02-02</meta:user-defined>
    <meta:user-defined meta:name="DCTERMS.W3CDTF/OVERHEIDop.jaargang">2024</meta:user-defined>
    <meta:user-defined meta:name="OVERHEIDop.publicationIssue">53120</meta:user-defined>
    <meta:user-defined meta:name="OVERHEIDop.GmbID/DC.identifier">gmb-2024-53120</meta:user-defined>
    <meta:user-defined meta:name="OVERHEIDop.versieInformatie"/>
  </office:meta>
</office:document-meta>
</file>