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kavel HLM03 AD 10557, bouwen van een nieuwbouwwoning met uitrit (Boseilanden kavel 5), 22-12-2023, zaaknummer 039410276057 olonummer 82903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1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Zwaanshoek, kavel HLM03 AD 10557, bouwen van een nieuwbouwwoning met uitrit (Boseilanden kavel 5), 22-12-2023, zaaknummer 039410276057 olonummer 8290353.</meta:user-defined>
    <meta:user-defined meta:name="DCTERMS.W3CDTF/DCTERMS.available">2024-01-02</meta:user-defined>
    <meta:user-defined meta:name="DCTERMS.W3CDTF/OVERHEIDop.jaargang">2024</meta:user-defined>
    <meta:user-defined meta:name="OVERHEIDop.publicationIssue">5312</meta:user-defined>
    <meta:user-defined meta:name="OVERHEIDop.GmbID/DC.identifier">gmb-2024-5312</meta:user-defined>
    <meta:user-defined meta:name="OVERHEIDop.versieInformatie"/>
  </office:meta>
</office:document-meta>
</file>