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luisgeld 2025</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9 oktober 2024;</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invordering van sluisgel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luisgeld” wordt een recht geheven voor het passeren van de sluis in Broek op Langedijk. </text:p>
          </text:section>
          <text:section text:name="artikel_id1-3-2-2-2" text:style-name="artikel">
            <text:p text:style-name="artikel_kop_titel"><text:span text:style-name="artikel_kop_label">Artikel</text:span> <text:span text:style-name="artikel_kop_nr">2.</text:span> Belastingplicht</text:p>
            <text:p text:style-name="al">Belastingplichtig is de gebruiker van een vaartuig dat de sluis in Broek op Langedijk passeert.</text:p>
          </text:section>
          <text:section text:name="artikel_id1-3-2-2-3" text:style-name="artikel">
            <text:p text:style-name="artikel_kop_titel"><text:span text:style-name="artikel_kop_label">Artikel</text:span> <text:span text:style-name="artikel_kop_nr">3.</text:span> Tarief</text:p>
            <text:p text:style-name="al">Het tarief voor het passeren van de sluis in Broek op Langedijk bedraagt per boot € 2,50.</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schriftelijke kennisgeving waarop het gevorderde bedrag is vermeld. Het gevorderde bedrag wordt door uitreiking van de schriftelijke kennisgeving aan de belastingschuldige bekendgemaakt. </text:p>
          </text:section>
          <text:section text:name="artikel_id1-3-2-2-5" text:style-name="artikel">
            <text:p text:style-name="artikel_kop_titel"><text:span text:style-name="artikel_kop_label">Artikel</text:span> <text:span text:style-name="artikel_kop_nr">5.</text:span> Tijdstip van betaling</text:p>
            <text:p text:style-name="al">Het recht moet worden betaald op het moment van uitreiking van de schriftelijke kennisgeving. </text:p>
          </text:section>
          <text:section text:name="artikel_id1-3-2-2-6" text:style-name="artikel">
            <text:p text:style-name="artikel_kop_titel"><text:span text:style-name="artikel_kop_label">Artikel</text:span> <text:span text:style-name="artikel_kop_nr">6.</text:span> Kwijtschelding</text:p>
            <text:p text:style-name="al">De regelgeving inzake de kwijtschelding is vastgelegd in het Besluit kwijtscheldingsregels 2025.</text:p>
          </text:section>
          <text:section text:name="artikel_id1-3-2-2-7" text:style-name="artikel">
            <text:p text:style-name="artikel_kop_titel"><text:span text:style-name="artikel_kop_label">Artikel</text:span> <text:span text:style-name="artikel_kop_nr">7.</text:span> Overgangsbepaling</text:p>
            <text:p text:style-name="al">Het ‘verordening Sluisgeld 2024’ van de gemeente Dijk en Waard, vastgesteld bij raadsbesluit van 19 december 2023, wordt ingetrokken met ingang van de in het tweede lid van artikel 8 genoemde datum.</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sluisgeld 2025. </text:p>
          </text:section>
        </text:section>
        <text:section text:name="regeling-sluiting_id1-3-2-3" text:style-name="regeling-sluiting">
          <text:section text:name="ondertekening_id1-3-2-3-1">
            <text:p><text:span text:style-name="functie">Aldus vastgesteld door de raad van de gemeente Dijk en Waard in zijn openbare vergadering van 10 december 2024.</text:span></text:p>
          </text:section>
          <text:section text:name="ondertekening_id1-3-2-3-2">
            <text:p><text:span text:style-name="functie"/></text:p>
            <text:p><text:span text:style-name="functie">De griffier, </text:span></text:p>
            <text:p><text:span text:style-name="functie">M. (Menno) Horjus </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1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888348</meta:user-defined>
    <meta:user-defined meta:name="DCTERMS.alternative">Verordening sluisgeld 2025</meta:user-defined>
    <dc:language>nl</dc:language>
    <meta:user-defined meta:name="OVERHEIDop.locatietype/OVERHEIDop.gebiedsmarkering">Gemeente</meta:user-defined>
    <meta:user-defined meta:name="DC.title">Verordening op de heffing en invordering van sluisgeld 2025</meta:user-defined>
    <meta:user-defined meta:name="DCTERMS.W3CDTF/DCTERMS.available">2024-12-18</meta:user-defined>
    <meta:user-defined meta:name="DCTERMS.W3CDTF/OVERHEIDop.jaargang">2024</meta:user-defined>
    <meta:user-defined meta:name="OVERHEIDop.publicationIssue">531198</meta:user-defined>
    <meta:user-defined meta:name="OVERHEIDop.betreftRegeling">CVDR730018_1</meta:user-defined>
    <meta:user-defined meta:name="xs:date/OVERHEIDop.startdatum">2024-12-19</meta:user-defined>
    <meta:user-defined meta:name="OVERHEIDop.GmbID/DC.identifier">gmb-2024-531198</meta:user-defined>
    <meta:user-defined meta:name="OVERHEIDop.versieInformatie"/>
  </office:meta>
</office:document-meta>
</file>