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zenstraat 18, 5935AN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Rozenstraat 18, 5935AN Steyl</text:span>
            </text:span>
          </text:p>
            <text:p text:style-name="common-al">Voor het plaatsen van voorzetramen aan de binnenzijde van het Limburgs Schutterij Museum (zijnde een rijksmonument)</text:p>
            <text:p text:style-name="common-al">Verzonden op 16 december 2024</text:p>
            <text:p text:style-name="common-al">Kenmerk Z2024-04246</text:p>
            <text:p text:style-name="common-al">Door dit besluit is de uiterste beslisdatum 27 jan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119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9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4246</meta:user-defined>
    <meta:user-defined meta:name="DCTERMS.abstract">Betreft: Beschikking verlenging beslistermijn op locatie Rozenstraat 18, 5935AN Steyl</meta:user-defined>
    <dc:language>nl</dc:language>
    <meta:user-defined meta:name="OVERHEIDop.locatietype/OVERHEIDop.gebiedsmarkering">Vlak</meta:user-defined>
    <meta:user-defined meta:name="DC.title">Verlenging beslistermijn Omgevingsvergunning - Rozenstraat 18, 5935AN Stey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97</meta:user-defined>
    <meta:user-defined meta:name="OVERHEIDop.GmbID/DC.identifier">gmb-2024-531197</meta:user-defined>
    <meta:user-defined meta:name="OVERHEIDop.versieInformatie"/>
  </office:meta>
</office:document-meta>
</file>