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218 2015CK Haarlem, 0392-2024-0148581, het kappen of kandelaberen van een omvallende boom in de voortuin, verzonden 16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11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48581</meta:user-defined>
    <meta:user-defined meta:name="DCTERMS.abstract">het kappen of kandelaberen van een omvallende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218 2015CK Haarlem, 0392-2024-0148581, het kappen of kandelaberen van een omvallende boom in de voortuin, verzonden 16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89</meta:user-defined>
    <meta:user-defined meta:name="OVERHEIDop.GmbID/DC.identifier">gmb-2024-531189</meta:user-defined>
    <meta:user-defined meta:name="OVERHEIDop.versieInformatie"/>
  </office:meta>
</office:document-meta>
</file>