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Tollensplantsoen 10, 2394 T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nokverhoging aan Tollensplantsoen 10, 2394 TP Hazerswoude-Rijndijk, geregistreerd onder nr. 048435033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De gemeente neemt daarover waarschijnlijk voor 07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1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3382</meta:user-defined>
    <meta:user-defined meta:name="DCTERMS.abstract">Aanvraag vergunning voor het realiseren van een nokverhoging aan Tollensplantsoen 10, 2394 TP Hazerswoude-Rijndijk</meta:user-defined>
    <dc:language>nl</dc:language>
    <meta:user-defined meta:name="OVERHEIDop.locatietype/OVERHEIDop.gebiedsmarkering">Punt</meta:user-defined>
    <meta:user-defined meta:name="DC.title">Aanvraag vergunning voor het realiseren van een nokverhoging aan Tollensplantsoen 10, 2394 TP Hazerswoude-Rijnd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87</meta:user-defined>
    <meta:user-defined meta:name="OVERHEIDop.GmbID/DC.identifier">gmb-2024-531187</meta:user-defined>
    <meta:user-defined meta:name="OVERHEIDop.versieInformatie"/>
  </office:meta>
</office:document-meta>
</file>