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ronkzitting S.H.C.G. de Kraonige op zaterdag 25 januari 2025 op de Wagenweg 12D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H.C.G. De Kraonige Zwaone, voor het organiseren van de Pronkzitting S.H.C.G. de Kraonige op zaterdag 25 januari 2025 op de Wagenweg 12D in Huissen, inclusief alcoholontheffing en loterijvergunning (10 december 2024) <text:span text:style-name="nadrukcur">6852D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11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Pronkzitting S.H.C.G. de Kraonige op zaterdag 25 januari 2025 op de Wagenweg 12D te Huissen</meta:user-defined>
    <meta:user-defined meta:name="DCTERMS.W3CDTF/DCTERMS.available">2024-12-18</meta:user-defined>
    <meta:user-defined meta:name="DCTERMS.W3CDTF/OVERHEIDop.jaargang">2024</meta:user-defined>
    <meta:user-defined meta:name="OVERHEIDop.publicationIssue">531185</meta:user-defined>
    <meta:user-defined meta:name="OVERHEIDop.GmbID/DC.identifier">gmb-2024-531185</meta:user-defined>
    <meta:user-defined meta:name="OVERHEIDop.versieInformatie"/>
  </office:meta>
</office:document-meta>
</file>