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Melding incidentele festiviteit ontvangen. De melding is gedaan voor besloten avond met evt. een zanger op 30-12-2024 aan Ingenawei 1, 8771 SN Nijland. Het zaaknummer is CLZ-00100563.</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117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7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7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0563</meta:user-defined>
    <meta:user-defined meta:name="DCTERMS.abstract">Ingekomen melding incidentele festiviteit; besloten avond met evt. een zanger op 30-12-2024 aan Ingenawei 1, 8771 SN Nijland.</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4-12-18</meta:user-defined>
    <meta:user-defined meta:name="DCTERMS.W3CDTF/OVERHEIDop.jaargang">2024</meta:user-defined>
    <meta:user-defined meta:name="OVERHEIDop.publicationIssue">531179</meta:user-defined>
    <meta:user-defined meta:name="OVERHEIDop.GmbID/DC.identifier">gmb-2024-531179</meta:user-defined>
    <meta:user-defined meta:name="OVERHEIDop.versieInformatie"/>
  </office:meta>
</office:document-meta>
</file>