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eropvang Sociaal Medische Indicatie (SMI) gemeente Winterswijk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p text:style-name="al">
            <text:span text:style-name="nadrukcur">besluit vast te stellen de Beleidsregels Kinderopvang Sociaal Medische Indicatie (SMI) gemeente 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College: het college van burgemeester en wethouders van Winterswijk;</text:p>
                </text:list-item>
                <text:list-item text:style-override="id1-3-2-2-1-2-3-2">
                  <text:number>b.</text:number>
                  <text:p text:style-name="al">Het Ondersteuningsteam: het Ondersteuningsteam Oost Achterhoek; </text:p>
                </text:list-item>
                <text:list-item text:style-override="id1-3-2-2-1-2-3-3">
                  <text:number>c.</text:number>
                  <text:p text:style-name="al">Kind: kinderen in de leeftijd van 0 jaar tot en met 12 jaar; </text:p>
                </text:list-item>
                <text:list-item text:style-override="id1-3-2-2-1-2-3-4">
                  <text:number>d.</text:number>
                  <text:p text:style-name="al">Kinderopvang: een in het LRK geregistreerde kinderopvang, gesitueerd in Winterswijk, waar kinderen van 0 tot en met 12 jaar worden opgevangen;</text:p>
                </text:list-item>
                <text:list-item text:style-override="id1-3-2-2-1-2-3-5">
                  <text:number>e.</text:number>
                  <text:p text:style-name="al">LRK: Landelijk Register Kinderopvang;</text:p>
                </text:list-item>
                <text:list-item text:style-override="id1-3-2-2-1-2-3-6">
                  <text:number>f.</text:number>
                  <text:p text:style-name="al">Ouder: ouders, gescheiden ouders, gescheiden co-ouderschap, pleegouders, verzorgers, woonachtig in de gemeente Winterswijk, voor wie de definities worden gehanteerd conform de Wet Kinderopvang</text:p>
                </text:list-item>
                <text:list-item text:style-override="id1-3-2-2-1-2-3-7">
                  <text:number>g.</text:number>
                  <text:p text:style-name="al">Partner: de gehuwden, de geregistreerde partners en de ongehuwden die met een ander een gezamenlijke huishouding voeren (tenzij het gaat om een bloedverwant in de eerste graad, zijde ouders en hun kinderen);</text:p>
                </text:list-item>
                <text:list-item text:style-override="id1-3-2-2-1-2-3-8">
                  <text:number>h.</text:number>
                  <text:p text:style-name="al">Plaatsingsovereenkomst: contract met de kinderopvangorganisatie, die is geregistreerd in het LRK;</text:p>
                </text:list-item>
                <text:list-item text:style-override="id1-3-2-2-1-2-3-9">
                  <text:number>i.</text:number>
                  <text:p text:style-name="al">SMI: Sociaal Medische Indicatie;</text:p>
                </text:list-item>
                <text:list-item text:style-override="id1-3-2-2-1-2-3-10">
                  <text:number>j.</text:number>
                  <text:p text:style-name="al">Sociaal medische indicatie: kinderopvang waarvan de vergoeding wordt toegekend op grond van sociaal-medische factoren en waarvoor geen kinderopvangtoeslag kan worden aangevraagd via de Belastingdienst;</text:p>
                </text:list-item>
                <text:list-item text:style-override="id1-3-2-2-1-2-3-11">
                  <text:number>k.</text:number>
                  <text:p text:style-name="al">Uurprijsvergoeding conform de VNG Adviestabel ouderbijdrage peuteropvang 2025.</text:p>
                </text:list-item>
              </text:list>
            </text:section>
            <text:p text:style-name="hoofdstuk_bottom"/>
          </text:section>
          <text:section text:name="hoofdstuk_id1-3-2-2-2" text:style-name="hoofdstuk">
            <text:p text:style-name="hoofdstuk_kop"><text:span text:style-name="label">Hoofdstuk</text:span> <text:span text:style-name="nr">2:</text:span> Het doel van SMI</text:p>
            <text:section text:name="artikel_id1-3-2-2-2-2" text:style-name="artikel">
              <text:p text:style-name="artikel_kop_titel"><text:span text:style-name="artikel_kop_label">Artikel</text:span> <text:span text:style-name="artikel_kop_nr">2.</text:span> Doel en doelgroep </text:p>
              <text:p text:style-name="al">Voor kinderopvang op basis van een sociaal-medische indicatie komen in aanmerking:</text:p>
              <text:list text:style-name="id1-3-2-2-2-2-3">
                <text:list-item text:style-override="id1-3-2-2-2-2-3-1">
                  <text:number>1.</text:number>
                  <text:p text:style-name="al">Een ouder of alleenstaande ouder, wonend in de gemeente Winterswijk, die geen recht heeft op kinderopvangtoeslag en die op basis van sociaal-medische gronden niet in staat is om voor een kind/de kinderen tot en met 12 jaar (dan wel de laatste groep van de basisschool) te zorgen. Voor sociaal-medische gronden komen in aanmerking:</text:p>
                  <text:list text:style-name="id1-3-2-2-2-2-3-1-3">
                    <text:list-item text:style-override="id1-3-2-2-2-2-3-1-3-1">
                      <text:number>a.</text:number>
                      <text:p text:style-name="al">Werknemers/zelfstandigen met een chronisch ziekte of gehandicapte partner;</text:p>
                    </text:list-item>
                    <text:list-item text:style-override="id1-3-2-2-2-2-3-1-3-2">
                      <text:number>b.</text:number>
                      <text:p text:style-name="al">Ouder met een aantoonbare sociale, lichamelijke, zintuigelijke, verstandelijke of psychische beperking, waardoor ze niet in staat zijn de praktische verzorging van een kind/de kinderen op zich te nemen;</text:p>
                    </text:list-item>
                    <text:list-item text:style-override="id1-3-2-2-2-2-3-1-3-3">
                      <text:number>c.</text:number>
                      <text:p text:style-name="al">Kind/kinderen die als gevolg van de thuissituatie een ontwikkelingsachterstand oplopen of dreigen op te lopen en voor wie kinderopvang een tijdelijke oplossing kan zijn.</text:p>
                    </text:list-item>
                  </text:list>
                </text:list-item>
                <text:list-item text:style-override="id1-3-2-2-2-2-3-2">
                  <text:number>2.</text:number>
                  <text:p text:style-name="al">Kinderopvang via de Beleidsregels kinderopvang Sociaal Medische Indicatie (SMI) gemeente Winterswijk 2025 is bedoeld als tijdelijke oplossing om de ouder te ontlasten en de ontwikkeling van het kind/de kinderen positief te stimuleren. </text:p>
                </text:list-item>
              </text:list>
            </text:section>
            <text:section text:name="artikel_id1-3-2-2-2-3" text:style-name="artikel">
              <text:p text:style-name="artikel_kop_titel"><text:span text:style-name="artikel_kop_label">Artikel</text:span> <text:span text:style-name="artikel_kop_nr">3.</text:span> Vormen van sociaal medische indicaties</text:p>
              <text:p text:style-name="al">Een indicatie kan op basis van sociale en/of medische problematiek door het college toegekend worden op basis van een advies van Ondersteuningsteam of een specialist:</text:p>
              <text:list text:style-name="id1-3-2-2-2-3-3">
                <text:list-item text:style-override="id1-3-2-2-2-3-3-1">
                  <text:number>a.</text:number>
                  <text:p text:style-name="al">Bij kinderopvang op sociale of medische indicatie valt te denken aan, maar is niet gelimiteerd tot, de volgende problemen:</text:p>
                  <text:list text:style-name="id1-3-2-2-2-3-3-1-3">
                    <text:list-item text:style-override="id1-3-2-2-2-3-3-1-3-1">
                      <text:number>●</text:number>
                      <text:p text:style-name="al">Verslavingsproblematiek;</text:p>
                    </text:list-item>
                    <text:list-item text:style-override="id1-3-2-2-2-3-3-1-3-2">
                      <text:number>●</text:number>
                      <text:p text:style-name="al">Psychiatrische problematiek;</text:p>
                    </text:list-item>
                    <text:list-item text:style-override="id1-3-2-2-2-3-3-1-3-3">
                      <text:number>●</text:number>
                      <text:p text:style-name="al">Verstandelijke beperking van de ouder(s) (begeleiding, begeleid wonen);</text:p>
                    </text:list-item>
                    <text:list-item text:style-override="id1-3-2-2-2-3-3-1-3-4">
                      <text:number>●</text:number>
                      <text:p text:style-name="al">De veiligheid en of ontwikkeling van het kind is in het geding;</text:p>
                    </text:list-item>
                    <text:list-item text:style-override="id1-3-2-2-2-3-3-1-3-5">
                      <text:number>●</text:number>
                      <text:p text:style-name="al">Opvoedingsproblemen die bij het kind gelegen zijn;</text:p>
                    </text:list-item>
                    <text:list-item text:style-override="id1-3-2-2-2-3-3-1-3-6">
                      <text:number>●</text:number>
                      <text:p text:style-name="al">Een crisissituatie waardoor de ouder(s) tijdelijk niet in staat is/zijn de verzorging of betaling van de kinderopvang op zich te nemen.</text:p>
                    </text:list-item>
                  </text:list>
                </text:list-item>
                <text:list-item text:style-override="id1-3-2-2-2-3-3-2">
                  <text:number>b.</text:number>
                  <text:p text:style-name="al">Kinderopvang op basis van sociale of medische indicatie wordt enkel toegekend na overleg met de gedragsdeskundige van de gemeente. </text:p>
                </text:list-item>
              </text:list>
            </text:section>
            <text:p text:style-name="hoofdstuk_bottom"/>
          </text:section>
          <text:section text:name="hoofdstuk_id1-3-2-2-3" text:style-name="hoofdstuk">
            <text:p text:style-name="hoofdstuk_kop"><text:span text:style-name="label">Hoofdstuk</text:span> <text:span text:style-name="nr">3:</text:span> Proces van aanvraag en beoordel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Bij SMI aanvragen moet gebruik gemaakt worden van het aanvraagformulier SMI. Dit formulier kan worden opgevraagd bij de jeugdconsulenten van de gemeente Winterswijk. </text:p>
                </text:list-item>
                <text:list-item text:style-override="id1-3-2-2-3-2-3">
                  <text:number>2.</text:number>
                  <text:p text:style-name="al">De aanvraag bevat in ieder geval de volgende gegevens en bescheiden: </text:p>
                  <text:list text:style-name="id1-3-2-2-3-2-3-3">
                    <text:list-item text:style-override="id1-3-2-2-3-2-3-3-1">
                      <text:number>a.</text:number>
                      <text:p text:style-name="al">Woonplaats, naam en leeftijd van het kind/de kinderen waarvoor kinderopvang wordt gevraagd;</text:p>
                    </text:list-item>
                    <text:list-item text:style-override="id1-3-2-2-3-2-3-3-2">
                      <text:number>b.</text:number>
                      <text:p text:style-name="al">Een kopie van de plaatsingsovereenkomst met een in het LRK ingeschreven kinderopvang;</text:p>
                    </text:list-item>
                    <text:list-item text:style-override="id1-3-2-2-3-2-3-3-3">
                      <text:number>c.</text:number>
                      <text:p text:style-name="al">Een verklaring waaruit blijkt dat er geen recht op kinderopvangtoeslag is voor de ouder via een inkomensverklaring van de Belastingdienst;</text:p>
                    </text:list-item>
                    <text:list-item text:style-override="id1-3-2-2-3-2-3-3-4">
                      <text:number>d.</text:number>
                      <text:p text:style-name="al">Eventuele aanvullende gegevens, die het college nodig heeft voor de beoordeling van de aanvraag.</text:p>
                    </text:list-item>
                  </text:list>
                </text:list-item>
              </text:list>
            </text:section>
            <text:section text:name="artikel_id1-3-2-2-3-3" text:style-name="artikel">
              <text:p text:style-name="artikel_kop_titel"><text:span text:style-name="artikel_kop_label">Artikel</text:span> <text:span text:style-name="artikel_kop_nr">5.</text:span> Advisering tegemoetkoming kinderopvang SMI </text:p>
              <text:list text:style-name="id1-3-2-2-3-3-2">
                <text:list-item text:style-override="id1-3-2-2-3-3-2">
                  <text:number>1.</text:number>
                  <text:p text:style-name="al">Het college kan een door hem daartoe aangewezen specialist of instantie om advies vragen als het dit van belang acht voor de beoordeling van de aanvraag voor een tegemoetkoming in de kosten van de kinderopvang op grond van een SMI.</text:p>
                </text:list-item>
                <text:list-item text:style-override="id1-3-2-2-3-3-3">
                  <text:number>2.</text:number>
                  <text:p text:style-name="al">De advisering als bedoeld in het eerste lid bevat in ieder geval de reden voor de noodzaak van de opvang, de persoon ten aanzien van wie de indicatie geldt, de soort en omvang van de gewenste kinderopvang alsmede de duur van de indicatie. </text:p>
                </text:list-item>
              </text:list>
            </text:section>
            <text:section text:name="artikel_id1-3-2-2-3-4" text:style-name="artikel">
              <text:p text:style-name="artikel_kop_titel"><text:span text:style-name="artikel_kop_label">Artikel</text:span> <text:span text:style-name="artikel_kop_nr">6.</text:span> Beoordeling aanvraag en inhoud van het besluit</text:p>
              <text:list text:style-name="id1-3-2-2-3-4-2">
                <text:list-item text:style-override="id1-3-2-2-3-4-2">
                  <text:number>1.</text:number>
                  <text:p text:style-name="al">Nadat overeenkomstig artikel 5 is vastgesteld dat een SMI aanwezig is, beoordeelt het college of er voorliggende voorzieningen of andere weigeringsgronden als bedoeld in artikel 9 aanwezig zijn.</text:p>
                </text:list-item>
                <text:list-item text:style-override="id1-3-2-2-3-4-3">
                  <text:number>2.</text:number>
                  <text:p text:style-name="al">Indien geen weigeringsgronden aanwezig zijn, stelt het college vast: </text:p>
                  <text:list text:style-name="id1-3-2-2-3-4-3-3">
                    <text:list-item text:style-override="id1-3-2-2-3-4-3-3-1">
                      <text:number>a.</text:number>
                      <text:p text:style-name="al">dat recht bestaat op een tegemoetkoming in de kinderopvang die verstrekt wordt als er een SMI is;</text:p>
                    </text:list-item>
                    <text:list-item text:style-override="id1-3-2-2-3-4-3-3-2">
                      <text:number>b.</text:number>
                      <text:p text:style-name="al">de ingangsdatum, omvang, hoogte en duur van de tegemoetkoming; </text:p>
                    </text:list-item>
                    <text:list-item text:style-override="id1-3-2-2-3-4-3-3-3">
                      <text:number>c.</text:number>
                      <text:p text:style-name="al">eventuele rechten en plichten verbonden aan de tegemoetkoming. </text:p>
                    </text:list-item>
                  </text:list>
                </text:list-item>
                <text:list-item text:style-override="id1-3-2-2-3-4-4">
                  <text:number>3.</text:number>
                  <text:p text:style-name="al">Het toekenningsbesluit bevat op basis van de SMI de motivering voor de toekenning en de aard en omvang van de benodigde kinderopvang. Tevens wordt de verantwoordelijkheid van de ouder vastgelegd om de opvang tijdig op te zeggen en zo nodig tijdig verlenging aan te vragen.</text:p>
                </text:list-item>
                <text:list-item text:style-override="id1-3-2-2-3-4-5">
                  <text:number>4.</text:number>
                  <text:p text:style-name="al">Het college beslist binnen 8 weken na ontvangst van de aanvraag; deze termijn kan eenmaal met 8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Proces van toekenning van de tegemoetkoming</text:p>
            <text:section text:name="artikel_id1-3-2-2-4-2" text:style-name="artikel">
              <text:p text:style-name="artikel_kop_titel"><text:span text:style-name="artikel_kop_label">Artikel</text:span> <text:span text:style-name="artikel_kop_nr">7.</text:span> Berekeningsgrondslag van de tegemoetkoming</text:p>
              <text:list text:style-name="id1-3-2-2-4-2-2">
                <text:list-item text:style-override="id1-3-2-2-4-2-2">
                  <text:number>1.</text:number>
                  <text:p text:style-name="al">De hoogte van de tegemoetkoming en de inkomensafhankelijke ouderbijdrage worden door de kinderopvangorganisaties bepaald conform de VNG Adviestabel ouderbijdrage peuteropvang 2025. Ouders leveren hiertoe inkomensgegevens aan bij de betreffende kinderopvangorganisatie. </text:p>
                </text:list-item>
                <text:list-item text:style-override="id1-3-2-2-4-2-3">
                  <text:number>2.</text:number>
                  <text:p text:style-name="al">De tegemoetkoming voor een kind wordt toegekend voor maximaal 20 uur per week met een maximum van 3 maanden per jaar.</text:p>
                </text:list-item>
                <text:list-item text:style-override="id1-3-2-2-4-2-4">
                  <text:number>3.</text:number>
                  <text:p text:style-name="al">De maximale tegemoetkoming per kind wordt als volgt berekend:</text:p>
                  <text:p text:style-name="al">Kinderen waarvan de ouders geen recht hebben op kinderopvangtoeslag:</text:p>
                  <text:p text:style-name="al">20 uur per week x 3 maanden per jaar x tarief uurprijsvergoeding kinderopvang per uur.</text:p>
                </text:list-item>
              </text:list>
            </text:section>
            <text:section text:name="artikel_id1-3-2-2-4-3" text:style-name="artikel">
              <text:p text:style-name="artikel_kop_titel"><text:span text:style-name="artikel_kop_label">Artikel</text:span> <text:span text:style-name="artikel_kop_nr">8.</text:span> Duur van de toekenning van de tegemoetkoming</text:p>
              <text:list text:style-name="id1-3-2-2-4-3-2">
                <text:list-item text:style-override="id1-3-2-2-4-3-2">
                  <text:number>1.</text:number>
                  <text:p text:style-name="al">De geldigheidsduur van de toekenning van de tegemoetkoming wordt bepaald door het college, maar is niet langer dan 3 maanden. </text:p>
                </text:list-item>
                <text:list-item text:style-override="id1-3-2-2-4-3-3">
                  <text:number>2.</text:number>
                  <text:p text:style-name="al">De tegemoetkoming wordt toegekend met ingang van de datum, zoals vermeld in het indicatieadvies. Wanneer de werkelijke startdatum van de kinderopvang later is dan vermeld in het indicatiebesluit, wordt de tegemoetkoming pas toegekend vanaf de werkelijke startdatum.</text:p>
                </text:list-item>
                <text:list-item text:style-override="id1-3-2-2-4-3-4">
                  <text:number>3.</text:number>
                  <text:p text:style-name="al">Indien daartoe zwaarwegende redenen zijn, is er de mogelijkheid tot eenmalige verlenging van de tegemoetkoming met maximaal 3 maanden. De ouder dient dan opnieuw een aanvraag in te dienen bij het college waarin hij verzoekt om de tegemoetkoming voor de kinderopvang op grond van SMI te verlengen met maximaal 3 maanden. </text:p>
                </text:list-item>
              </text:list>
            </text:section>
            <text:section text:name="artikel_id1-3-2-2-4-4" text:style-name="artikel">
              <text:p text:style-name="artikel_kop_titel"><text:span text:style-name="artikel_kop_label">Artikel</text:span> <text:span text:style-name="artikel_kop_nr">9.</text:span> Weigeringsgronden</text:p>
              <text:list text:style-name="id1-3-2-2-4-4-2">
                <text:list-item text:style-override="id1-3-2-2-4-4-2">
                  <text:number>1.</text:number>
                  <text:p text:style-name="al">Het college wijst de aanvraag geheel of gedeeltelijk af indien: </text:p>
                  <text:list text:style-name="id1-3-2-2-4-4-2-3">
                    <text:list-item text:style-override="id1-3-2-2-4-4-2-3-1">
                      <text:number>a.</text:number>
                      <text:p text:style-name="al">De ouder aanspraak kan maken op een adequate voorliggende vergoeding, tegemoetkoming, uitkering of voorziening voor kinderopvang. Hiertoe wordt in ieder geval gerekend:</text:p>
                      <text:list text:style-name="id1-3-2-2-4-4-2-3-1-3">
                        <text:list-item text:style-override="id1-3-2-2-4-4-2-3-1-3-1">
                          <text:number>i.</text:number>
                          <text:p text:style-name="al">Een tegemoetkoming vanuit de Wet Kinderopvang;</text:p>
                        </text:list-item>
                        <text:list-item text:style-override="id1-3-2-2-4-4-2-3-1-3-2">
                          <text:number>ii.</text:number>
                          <text:p text:style-name="al">Een vergoeding of voorziening als bedoeld in de Wmo;</text:p>
                        </text:list-item>
                        <text:list-item text:style-override="id1-3-2-2-4-4-2-3-1-3-3">
                          <text:number>iii.</text:number>
                          <text:p text:style-name="al">Een vergoeding of voorziening als bedoeld in de Jeugdwet;</text:p>
                        </text:list-item>
                        <text:list-item text:style-override="id1-3-2-2-4-4-2-3-1-3-4">
                          <text:number>iv.</text:number>
                          <text:p text:style-name="al">Een vergoeding of voorziening als bedoeld in de Wlz;</text:p>
                        </text:list-item>
                        <text:list-item text:style-override="id1-3-2-2-4-4-2-3-1-3-5">
                          <text:number>v.</text:number>
                          <text:p text:style-name="al">Een bijdrage van de werkgever;</text:p>
                        </text:list-item>
                        <text:list-item text:style-override="id1-3-2-2-4-4-2-3-1-3-6">
                          <text:number>vi.</text:number>
                          <text:p text:style-name="al">Opvang in een medisch kinderdagverblijf of peuteropvangplaats;</text:p>
                        </text:list-item>
                        <text:list-item text:style-override="id1-3-2-2-4-4-2-3-1-3-7">
                          <text:number>vii.</text:number>
                          <text:p text:style-name="al">Een tegemoetkoming of uitkering van UWV;</text:p>
                        </text:list-item>
                        <text:list-item text:style-override="id1-3-2-2-4-4-2-3-1-3-8">
                          <text:number>viii.</text:number>
                          <text:p text:style-name="al">Een tegemoetkoming of uitkering vanuit de Participatiewet;</text:p>
                        </text:list-item>
                        <text:list-item text:style-override="id1-3-2-2-4-4-2-3-1-3-9">
                          <text:number>ix.</text:number>
                          <text:p text:style-name="al">De mogelijkheid voor informele opvang (binnen het sociale netwerk).</text:p>
                        </text:list-item>
                      </text:list>
                    </text:list-item>
                    <text:list-item text:style-override="id1-3-2-2-4-4-2-3-2">
                      <text:number>b.</text:number>
                      <text:p text:style-name="al">De aanvrager niet tot de doelgroep behoort als omschreven in artikel 3 van deze beleidsregels.</text:p>
                    </text:list-item>
                    <text:list-item text:style-override="id1-3-2-2-4-4-2-3-3">
                      <text:number>c.</text:number>
                      <text:p text:style-name="al">Opvang plaats zou vinden in een instelling voor kinderopvang, die niet geregistreerd staat in het LRK.</text:p>
                    </text:list-item>
                  </text:list>
                </text:list-item>
                <text:list-item text:style-override="id1-3-2-2-4-4-3">
                  <text:number>2.</text:number>
                  <text:p text:style-name="al">Het college wijst de aanvraag voorts af indien het een aanvraag betreft binnen 24 maanden na het vorige besluit en de omstandigheden sindsdien niet zijn gewijzigd.</text:p>
                </text:list-item>
              </text:list>
            </text:section>
            <text:section text:name="artikel_id1-3-2-2-4-5" text:style-name="artikel">
              <text:p text:style-name="artikel_kop_titel"><text:span text:style-name="artikel_kop_label">Artikel</text:span> <text:span text:style-name="artikel_kop_nr">10.</text:span> Uitkering van de tegemoetkoming</text:p>
              <text:list text:style-name="id1-3-2-2-4-5-2">
                <text:list-item text:style-override="id1-3-2-2-4-5-2">
                  <text:number>1.</text:number>
                  <text:p text:style-name="al">Het college betaalt de tegemoetkoming in de kosten aan de opvangorganisatie. </text:p>
                </text:list-item>
                <text:list-item text:style-override="id1-3-2-2-4-5-3">
                  <text:number>2.</text:number>
                  <text:p text:style-name="al">De tegemoetkoming wordt uitgekeerd na ontvangst van een kopie van de plaatsingsovereenkomst kinderopvang.</text:p>
                </text:list-item>
              </text:list>
            </text:section>
            <text:section text:name="artikel_id1-3-2-2-4-6" text:style-name="artikel">
              <text:p text:style-name="artikel_kop_titel"><text:span text:style-name="artikel_kop_label">Artikel</text:span> <text:span text:style-name="artikel_kop_nr">11.</text:span> Herziening, intrekking en terugvordering van de tegemoetkoming</text:p>
              <text:list text:style-name="id1-3-2-2-4-6-2">
                <text:list-item text:style-override="id1-3-2-2-4-6-2">
                  <text:number>1.</text:number>
                  <text:p text:style-name="al">Het college kan het recht op tegemoetkoming herzien als:</text:p>
                  <text:list text:style-name="id1-3-2-2-4-6-2-3">
                    <text:list-item text:style-override="id1-3-2-2-4-6-2-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6-2-3-2">
                      <text:number>b.</text:number>
                      <text:p text:style-name="al">de ouder zonder geldige reden en toestemming van het college niet of niet volledig gebruik heeft gemaakt van de kinderopvang.</text:p>
                    </text:list-item>
                  </text:list>
                </text:list-item>
                <text:list-item text:style-override="id1-3-2-2-4-6-3">
                  <text:number>2.</text:number>
                  <text:p text:style-name="al">Het college kan het recht op tegemoetkoming geheel of gedeeltelijk intrekken als:</text:p>
                  <text:list text:style-name="id1-3-2-2-4-6-3-3">
                    <text:list-item text:style-override="id1-3-2-2-4-6-3-3-1">
                      <text:number>a.</text:number>
                      <text:p text:style-name="al">de ouder niet voldoet aan de afspraken zoals vastgelegd in het indicatieadvies en de beschikking;</text:p>
                    </text:list-item>
                    <text:list-item text:style-override="id1-3-2-2-4-6-3-3-2">
                      <text:number>b.</text:number>
                      <text:p text:style-name="al">de kinderopvang niet of niet meer plaatsvindt of minder uren plaatsvindt dan beschreven staat in de indicatie;</text:p>
                    </text:list-item>
                    <text:list-item text:style-override="id1-3-2-2-4-6-3-3-3">
                      <text:number>c.</text:number>
                      <text:p text:style-name="al">de ouder en/of het kind niet meer woont in de gemeente Winterswijk;</text:p>
                    </text:list-item>
                    <text:list-item text:style-override="id1-3-2-2-4-6-3-3-4">
                      <text:number>d.</text:number>
                      <text:p text:style-name="al">de sociaal-medische indicatie komt te vervallen;</text:p>
                    </text:list-item>
                    <text:list-item text:style-override="id1-3-2-2-4-6-3-3-5">
                      <text:number>e.</text:number>
                      <text:p text:style-name="al">er recht ontstaat op kinderopvang op grond van artikel 10 lid 1a van deze beleidsregels.</text:p>
                    </text:list-item>
                  </text:list>
                </text:list-item>
                <text:list-item text:style-override="id1-3-2-2-4-6-4">
                  <text:number>3.</text:number>
                  <text:p text:style-name="al">Het college kan na een besluit tot herziening of intrekking het ten onrechte of teveel betaalde bedrag van de tegemoetkoming terugvorderen bij de ouder.</text:p>
                </text:list-item>
              </text:list>
            </text:section>
            <text:section text:name="artikel_id1-3-2-2-4-7" text:style-name="artikel">
              <text:p text:style-name="artikel_kop_titel"><text:span text:style-name="artikel_kop_label">Artikel</text:span> <text:span text:style-name="artikel_kop_nr">12.</text:span> Inlichtingenplicht</text:p>
              <text:list text:style-name="id1-3-2-2-4-7-2">
                <text:list-item text:style-override="id1-3-2-2-4-7-2">
                  <text:number>1.</text:number>
                  <text:p text:style-name="al">De ouder doet al het mogelijke om de inzet van de noodzakelijke kinderopvang zo beperkt mogelijk te houden.</text:p>
                </text:list-item>
                <text:list-item text:style-override="id1-3-2-2-4-7-3">
                  <text:number>2.</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4-7-4">
                  <text:number>3.</text:number>
                  <text:p text:style-name="al">De ouder is verplicht wanneer het college daarnaar vraagt om medewerking te verlenen aan de uitvoering van deze beleidsregels en door het college gevraagde schriftelijke gegevens terstond te verstre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indien toepassing van deze beleidsregels tot onbillijkheden van overwegende aard leidt.</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beleidsregel treedt na bekendmaking in werking op 1 januari 2025.</text:p>
                </text:list-item>
                <text:list-item text:style-override="id1-3-2-2-5-3-3">
                  <text:number>2.</text:number>
                  <text:p text:style-name="al">Deze beleidsregel wordt aangehaald als: “Beleidsregels Kinderopvang Sociaal Medische Indicatie (SMI) gemeente Winterswijk 2025”. </text:p>
                </text:list-item>
              </text:list>
            </text:section>
            <text:p text:style-name="hoofdstuk_bottom"/>
          </text:section>
        </text:section>
        <text:section text:name="regeling-sluiting_id1-3-2-3" text:style-name="regeling-sluiting">
          <text:section text:name="ondertekening_id1-3-2-3-1">
            <text:p><text:span text:style-name="functie">Winterswijk, 10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B. Freriks-ten Hagen</text:span></text:p>
          </text:section>
          <text:section text:name="ondertekening_id1-3-2-3-4">
            <text:p><text:span text:style-name="functie"/></text:p>
            <text:p><text:span text:style-name="functie">De burgemeester,</text:span></text:p>
            <text:p><text:span text:style-name="functie">B.J.J. Bengevoor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text:span>
        </text:p>
          <text:p text:style-name="al">Lid. 1.e: onder kinderopvang volgens deze beleidsregels vallen kinderdagverblijven die zijn ingeschreven in het LRK.</text:p>
          <text:p text:style-name="al"/>
          <text:p text:style-name="al">
          <text:span text:style-name="nadrukvet">Artikel 8:</text:span>
        </text:p>
          <text:p text:style-name="al">Een tegemoetkoming kinderopvang SMI is bedoeld om rust te creëren en is daarom tijdelijk. Wanneer verlenging na 3 maanden nodig is, om ouders te activeren om de situatie voor de kinderen binnen hun mogelijkheden te verbeteren, kan dit alleen worden toegepast door middel van de hardheidsclausule in artikel 13. Dit houdt in dat per situatie waarin een ouder meer dan 3 maanden gebruik maakt van een tegemoetkoming kinderopvang op grond van SMI, dit via besluit van het college moet worden toegekend en dus niet in mandaat door de behandelend medewerker.</text:p>
          <text:p text:style-name="al"/>
          <text:p text:style-name="al">
          <text:span text:style-name="nadrukvet">Artikel 9:</text:span>
        </text:p>
          <text:p text:style-name="al">Een voorbeeld van een situatie waarin de aanvraag gedeeltelijk kan worden geweigerd is wanneer een ouder 4 dagdelen aanvraagt maar gedurende twee dagdelen opvang kan regelen binnen zijn netwerk, zodat er maar 2 dagdelen van de Beleidsregels Kinderopvang Sociaal Medische Indicatie (SMI) gemeente Winterswijk 2025 gebruik gemaakt hoeft te worden. Of wanneer er wel een vergoeding is vanuit een werkgever, maar deze gering is. Via de kinderopvang Sociaal Medische Indicatie (SMI) kan dit dan aangevuld worden, maar hoeft niet de volledige tegemoetkoming te worden betaald. </text:p>
          <text:p text:style-name="al"/>
          <text:p text:style-name="al">Met lid 2 van artikel 9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 </text:p>
          <text:p text:style-name="al"/>
          <text:p text:style-name="al">
          <text:span text:style-name="nadrukvet">Artikel 11:</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text:p>
          <text:p text:style-name="al"/>
          <text:p text:style-name="al">
          <text:span text:style-name="nadrukvet">Artikel 13: </text:span>
        </text:p>
          <text:p text:style-name="al">Indien er wordt afgeweken van hetgeen in de beleidsregels staat beschreven, dient het college hierover een besluit te nemen. Dit kan voorkomen wanneer een ouder langer dan 3 maanden of, in geval van een verlenging, 6 maanden gebruik wil maken van de tegemoetkoming voor de kinderopvang op grond van SMI. Maar ook wanneer een ouder niet in aanmerking komt voor de tegemoetkoming kinderopvang op grond van SMI, maar er wel zwaarwegende redenen zijn om de ouder (tijdelijk) een tegemoetkoming voor de kinderopvang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1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Zorg en gezondheid | Organisatie en beleid</meta:user-defined>
    <meta:user-defined meta:name="DC.source">Onbekend</meta:user-defined>
    <meta:user-defined meta:name="OVERHEIDop.referentienummer">2325005</meta:user-defined>
    <meta:user-defined meta:name="DCTERMS.alternative">Beleidsregels Kinderopvang Sociaal Medische Indicatie (SMI) gemeente Winterswijk 2025</meta:user-defined>
    <dc:language>nl</dc:language>
    <meta:user-defined meta:name="OVERHEIDop.locatietype/OVERHEIDop.gebiedsmarkering">Gemeente</meta:user-defined>
    <meta:user-defined meta:name="DC.title">Beleidsregels Kinderopvang Sociaal Medische Indicatie (SMI) gemeente Winterswijk 2025</meta:user-defined>
    <meta:user-defined meta:name="DCTERMS.W3CDTF/DCTERMS.available">2024-12-19</meta:user-defined>
    <meta:user-defined meta:name="DCTERMS.W3CDTF/OVERHEIDop.jaargang">2024</meta:user-defined>
    <meta:user-defined meta:name="OVERHEIDop.publicationIssue">531178</meta:user-defined>
    <meta:user-defined meta:name="OVERHEIDop.betreftRegeling">CVDR730012_1</meta:user-defined>
    <meta:user-defined meta:name="xs:date/OVERHEIDop.startdatum">2025-01-01</meta:user-defined>
    <meta:user-defined meta:name="OVERHEIDop.GmbID/DC.identifier">gmb-2024-531178</meta:user-defined>
    <meta:user-defined meta:name="OVERHEIDop.versieInformatie"/>
  </office:meta>
</office:document-meta>
</file>