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lijkbezorgingrechten 2025</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9 oktober 2024, </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lijkbezorgingrechten 2025.</text:p>
            <text:p text:style-name="al">(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raf: een zandgraf of keldergraf;</text:p>
              </text:list-item>
              <text:list-item text:style-override="id1-3-2-2-1-3-2">
                <text:number>2.</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3">
                <text:number>3.</text:number>
                <text:p text:style-name="al">asbus: een bus ter berging van as van een overledene;</text:p>
              </text:list-item>
              <text:list-item text:style-override="id1-3-2-2-1-3-4">
                <text:number>4.</text:number>
                <text:p text:style-name="al">urn: een voorwerp ter berging van een of meer asbussen;</text:p>
              </text:list-item>
              <text:list-item text:style-override="id1-3-2-2-1-3-5">
                <text:number>5.</text:number>
                <text:p text:style-name="al">particulier graf: een graf waarvoor aan een natuurlijk persoon of rechtspersoon het uitsluitend recht is verleend tot: </text:p>
                <text:list text:style-name="id1-3-2-2-1-3-5-3">
                  <text:list-item text:style-override="id1-3-2-2-1-3-5-3-1">
                    <text:number>a.</text:number>
                    <text:p text:style-name="al">het doen begraven en begraven houden van lijken;</text:p>
                  </text:list-item>
                  <text:list-item text:style-override="id1-3-2-2-1-3-5-3-2">
                    <text:number>b.</text:number>
                    <text:p text:style-name="al">het doen bijzetten en bijgezet houden van asbussen met of zonder urnen;</text:p>
                  </text:list-item>
                  <text:list-item text:style-override="id1-3-2-2-1-3-5-3-3">
                    <text:number>c.</text:number>
                    <text:p text:style-name="al">het doen verstrooien van as.</text:p>
                  </text:list-item>
                </text:list>
              </text:list-item>
              <text:list-item text:style-override="id1-3-2-2-1-3-6">
                <text:number/>
                <text:p text:style-name="al">Voor de toepassing van het bij of krachtens deze verordening bepaalde wordt, voor zover van belang onder 'particulier graf' mede verstaan: particulier kindergraf (groot en klein) en particulier urnengraf.</text:p>
              </text:list-item>
              <text:list-item text:style-override="id1-3-2-2-1-3-7">
                <text:number>6.</text:number>
                <text:p text:style-name="al">algemeen graf: een graf bij de gemeente in beheer waarin gelegenheid wordt geboden tot het doen begraven van lijken;</text:p>
                <text:p text:style-name="al">Voor de toepassing van het bij of krachtens deze verordening bepaalde wordt, voor zover van belang onder 'algemeen graf' mede verstaan: algemene urnennis.</text:p>
              </text:list-item>
              <text:list-item text:style-override="id1-3-2-2-1-3-8">
                <text:number>7.</text:number>
                <text:p text:style-name="al">particulier urnengraf: een graf waarvoor aan een natuurlijk persoon of rechtspersoon het uitsluitend recht is verleend tot: </text:p>
                <text:list text:style-name="id1-3-2-2-1-3-8-3">
                  <text:list-item text:style-override="id1-3-2-2-1-3-8-3-1">
                    <text:number>a.</text:number>
                    <text:p text:style-name="al">het doen bijzetten en bijgezet houden van asbussen met of zonder urnen;</text:p>
                  </text:list-item>
                  <text:list-item text:style-override="id1-3-2-2-1-3-8-3-2">
                    <text:number>b.</text:number>
                    <text:p text:style-name="al">het doen verstrooien van as.</text:p>
                  </text:list-item>
                </text:list>
              </text:list-item>
              <text:list-item text:style-override="id1-3-2-2-1-3-9">
                <text:number>8.</text:number>
                <text:p text:style-name="al">algemene urnennis: een nis bij de gemeente in beheer waarin gelegenheid wordt geboden tot het doen bijzetten en bijgezet houden van asbussen met of zonder urnen;</text:p>
              </text:list-item>
              <text:list-item text:style-override="id1-3-2-2-1-3-10">
                <text:number>9.</text:number>
                <text:p text:style-name="al">herdenkingsmonument: een plaats bij de gemeente in beheer waar de gelegenheid wordt geboden om overledenen te herdenken.</text:p>
              </text:list-item>
              <text:list-item text:style-override="id1-3-2-2-1-3-11">
                <text:number>10.</text:number>
                <text:p text:style-name="al">foetusgraf: een verzamelgraf bij de gemeente in beheer waarin gelegenheid wordt geboden tot het doen bijzetten van een kindje dat na een zwangerschap van minder dan 24 weken levenloos ter wereld is gekomen dan wel binnen 24 uur na de geboorte is overleden.</text:p>
              </text:list-item>
              <text:list-item text:style-override="id1-3-2-2-1-3-12">
                <text:number>11.</text:number>
                <text:p text:style-name="al">strooiveld: een plaats waarop as wordt verstrooid;</text:p>
              </text:list-item>
              <text:list-item text:style-override="id1-3-2-2-1-3-13">
                <text:number>12.</text:number>
                <text:p text:style-name="al">grafbedekking: gedenkteken en grafbeplanting op een graf;</text:p>
              </text:list-item>
              <text:list-item text:style-override="id1-3-2-2-1-3-14">
                <text:number>13.</text:number>
                <text:p text:style-name="al">beheerder: de ambtenaar die belast is met de dagelijkse leiding van de begraafplaats(en) of degene die hem vervangt;</text:p>
              </text:list-item>
              <text:list-item text:style-override="id1-3-2-2-1-3-15">
                <text:number>14.</text:number>
                <text:p text:style-name="al">rechthebbende: natuurlijk persoon of rechtspersoon aan wie een uitsluitend recht is verleend op een particulier graf, een particulier urnengraf of een particuliere gedenkplaats;</text:p>
              </text:list-item>
              <text:list-item text:style-override="id1-3-2-2-1-3-16">
                <text:number>15.</text:number>
                <text:p text:style-name="al">gebruiker: natuurlijk persoon of rechtspersoon aan wie de gelegenheid tot gebruik van een ruimte in een algemeen graf, algemeen urnennis of naamplaatje is verleend;</text:p>
              </text:list-item>
              <text:list-item text:style-override="id1-3-2-2-1-3-17">
                <text:number>16.</text:number>
                <text:p text:style-name="al">uitvoerder: de ambtenaar die belast is met de dagelijkse uitvoering van werkzaamheden op de begraafplaats of degene die hem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ingen</text:p>
            <text:p text:style-name="al">De rechten worden niet geheven voor:</text:p>
            <text:list text:style-name="id1-3-2-2-4-3">
              <text:list-item text:style-override="id1-3-2-2-4-3-1">
                <text:number>a.</text:number>
                <text:p text:style-name="al">het lichten van een lijk of overblijfselen van een lijk of asbus op rechterlijk gezag of van gemeentewege; </text:p>
              </text:list-item>
              <text:list-item text:style-override="id1-3-2-2-4-3-2">
                <text:number>b.</text:number>
                <text:p text:style-name="al">het begraven van een kindje dat na een zwangerschap van minder dan 24 weken levenloos ter wereld is gekomen dan wel binnen 24 uur na de geboorte is overleden en tegelijkertijd met de tevens overleden moeder in één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gedagtekende schriftelijke kennisgeving waarop het gevorderde bedrag is vermeld. Het gevorderde bedrag wordt door toezend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het Besluit kwijtscheldingsregels 2025.</text:p>
          </text:section>
          <text:section text:name="artikel_id1-3-2-2-11" text:style-name="artikel">
            <text:p text:style-name="artikel_kop_titel"><text:span text:style-name="artikel_kop_label">Artikel</text:span> <text:span text:style-name="artikel_kop_nr">11</text:span> Overgangsbepaling </text:p>
            <text:p text:style-name="al">De 'Verordening lijkbezorgingsrechten 2024’ van de gemeente Dijk en Waard vastgesteld bij raadsbesluit van 19 december 2023, wordt ingetrokken met ingang van de in het tweede lid va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lijkbezorgingsrechten 2025’. </text:p>
          </text:section>
        </text:section>
        <text:section text:name="regeling-sluiting_id1-3-2-3" text:style-name="regeling-sluiting">
          <text:section text:name="ondertekening_id1-3-2-3-1">
            <text:p><text:span text:style-name="functie">Aldus vastgesteld door de raad van de gemeente Dijk en Waard in zijn openbare vergadering van 10 december 2024.</text:span></text:p>
          </text:section>
          <text:section text:name="ondertekening_id1-3-2-3-2">
            <text:p><text:span text:style-name="functie"/></text:p>
            <text:p><text:span text:style-name="functie">De griffier, </text:span></text:p>
            <text:p><text:span text:style-name="functie">M. (Menno) Horjus </text:span></text:p>
          </text:section>
          <text:section text:name="ondertekening_id1-3-2-3-3">
            <text:p><text:span text:style-name="functie"/></text:p>
            <text:p><text:span text:style-name="functie">De voorzitter, </text:span></text:p>
            <text:p><text:span text:style-name="functie">M.F. (Maarten) Poorter </text:span></text:p>
          </text:section>
        </text:section>
        <text:section text:name="bijlage_id1-3-2-4" text:style-name="bijlage">
          <text:p text:style-name="bijlage_top"/>
          <text:p text:style-name="hoofdstuk_kop"><text:span text:style-name="label">Bijlage</text:span> <text:span text:style-name="nr">A</text:span> TARIEVENTABEL</text:p>
          <text:p text:style-name="al">
          <text:span text:style-name="nadrukvet">Verordening lijkbezorgingrechten 2025</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Hoofdstuk 1 Verlenen van rechten op de begraafplaats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oot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4,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klein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8,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urnen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op e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6,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op een groot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7,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op een klein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op een urnen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8,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Onderhoud</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door of vanwege de gemeente onderhouden van de begraafplaats wordt voor graven, waarvan de rechthebbende voor 2022 afspraken heeft gemaakt met de gemeente,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iode van 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Bieden van gelegenheid op de begraafplaats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eden van de gelegenheid tot begraven in een algem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2,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eden van de gelegenheid tot begraven in het foetus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eden van de gelegenheid tot bijzetten in een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8,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6,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verlengen van de gelegenheid tot bijzetten in een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8,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eden van de gelegenheid tot aanbrengen van een naamplaatje op een herdenkingsmonument voor de periode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verlengen van de gelegenheid tot aanbrengen van een naamplaatje op een herdenkingsmonument voor de periode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Begraven, bijzetten en verstrooi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8,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egraven van een menselijke vrucht, die na een zwangerschap van minder dan 24 weken zwangerschap levenloos ter wereld is gekomen danwel binnen 24 uur na de geboorte is overled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na opgraving begraven van de overblijfselen van een lijk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8,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begraven of bijzett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verstrooien van as wordt per asbus of urn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begraven van een lijk op zaterdag wordt een meerprijs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0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or het bijzetten van as op zaterdag wordt een meerprijs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Opgraven en ruim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uit een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een lijk uit een particulier kinder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4,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tweede of derde lijk uit een zelfde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van een lijk uit een algemeen graf tegelijkertijd met de ruiming van de omliggende graflag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op verzoek van de rechthebbende ruimen van 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Overige dienst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everen, graveren en aanbrengen van een naamplaatje voor een van de herdenkingszui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everen van een houten bekist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3,00</text:p>
                </table:table-cell>
              </table:table-row>
            </table:table>
            <text:p text:style-name="table_bottom"/>
          </text:section>
          <text:p text:style-name="al"/>
          <text:p text:style-name="al">Behorende bij raadsbesluit van 10 december 2024,</text:p>
          <text:p text:style-name="al"/>
          <text:p text:style-name="al">de griffier,</text:p>
          <text:p text:style-name="al"/>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117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7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7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888348</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rechten 2025</meta:user-defined>
    <meta:user-defined meta:name="DCTERMS.W3CDTF/DCTERMS.available">2024-12-18</meta:user-defined>
    <meta:user-defined meta:name="DCTERMS.W3CDTF/OVERHEIDop.jaargang">2024</meta:user-defined>
    <meta:user-defined meta:name="OVERHEIDop.publicationIssue">531176</meta:user-defined>
    <meta:user-defined meta:name="OVERHEIDop.betreftRegeling">CVDR730010_1</meta:user-defined>
    <meta:user-defined meta:name="xs:date/OVERHEIDop.startdatum">2024-12-19</meta:user-defined>
    <meta:user-defined meta:name="OVERHEIDop.GmbID/DC.identifier">gmb-2024-531176</meta:user-defined>
    <meta:user-defined meta:name="OVERHEIDop.versieInformatie"/>
  </office:meta>
</office:document-meta>
</file>