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constructieve wijzigingen op de locatie Brederodestraat 158 te Zandvoort, ingekomen 13 december 2024, zaaknummer ODIJ-Z-24-1537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constructieve wijzigingen op de locatie Brederodestraat 15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1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constructieve wijzigingen op de locatie Brederodestraat 158 te Zandvoort, ingekomen 13 december 2024, zaaknummer ODIJ-Z-24-153781</meta:user-defined>
    <meta:user-defined meta:name="DCTERMS.W3CDTF/DCTERMS.available">2024-12-18</meta:user-defined>
    <meta:user-defined meta:name="DCTERMS.W3CDTF/OVERHEIDop.jaargang">2024</meta:user-defined>
    <meta:user-defined meta:name="OVERHEIDop.publicationIssue">531171</meta:user-defined>
    <meta:user-defined meta:name="OVERHEIDop.GmbID/DC.identifier">gmb-2024-531171</meta:user-defined>
    <meta:user-defined meta:name="OVERHEIDop.versieInformatie"/>
  </office:meta>
</office:document-meta>
</file>