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8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8 in Oldebroek, voor het realiseren van een Bed &amp; Breakfast, ontvangen op 13 december 2024 (zaaknummer R2024-022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11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266</meta:user-defined>
    <meta:user-defined meta:name="DCTERMS.abstract">Betreft: Aanvraag op locatie Bovenstraatweg 8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8, 8096PE Olde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1169</meta:user-defined>
    <meta:user-defined meta:name="OVERHEIDop.GmbID/DC.identifier">gmb-2024-531169</meta:user-defined>
    <meta:user-defined meta:name="OVERHEIDop.versieInformatie"/>
  </office:meta>
</office:document-meta>
</file>