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octor Huub van Doorneweg 12 5753P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gemeente een melding ontvangen voor activiteiten waarvoor geen vergunningplicht geldt op locatie Doctor Huub van Doorneweg 12 5753PM Deurne. 
    De melding is geregistreerd onder zaaknummer HZ-2024-0512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11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512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Doctor Huub van Doorneweg 12 5753PM Deurn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67</meta:user-defined>
    <meta:user-defined meta:name="OVERHEIDop.GmbID/DC.identifier">gmb-2024-531167</meta:user-defined>
    <meta:user-defined meta:name="OVERHEIDop.versieInformatie"/>
  </office:meta>
</office:document-meta>
</file>