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Carnaval 2025 van 1 tot en met 4 maart 2025 aan Karstraat 2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Zalencentrum De Valom B.V., voor het organiseren van Carnaval 2025 van 1 tot en met 4 maart 2025 op de Karstraat 2 in Huissen <text:span text:style-name="nadrukcur">6851DH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116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16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16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organiseren van Carnaval 2025 van 1 tot en met 4 maart 2025 aan Karstraat 2 te Huiss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166</meta:user-defined>
    <meta:user-defined meta:name="OVERHEIDop.GmbID/DC.identifier">gmb-2024-531166</meta:user-defined>
    <meta:user-defined meta:name="OVERHEIDop.versieInformatie"/>
  </office:meta>
</office:document-meta>
</file>