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0-1-1">
      <style:table-column-properties style:rel-column-width="10*"/>
    </style:style>
    <style:style style:family="table-column" style:parent-style-name="colspec" style:name="id1-3-2-2-2-10-1-2">
      <style:table-column-properties style:rel-column-width="48*"/>
    </style: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style:num-suffix="" text:bullet-char="​" text:level="1">
        <style:list-level-properties text:min-label-width="10mm"/>
      </text:list-level-style-bullet>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2">
      <text:list-level-style-bullet style:num-suffix="" text:bullet-char="​" text:level="1">
        <style:list-level-properties text:min-label-width="10mm"/>
      </text:list-level-style-bullet>
    </text:list-style>
    <text:list-style style:name="id1-3-2-2-16-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
      <text:list-level-style-bullet style:num-suffix="" text:bullet-char="​" text:level="1">
        <style:list-level-properties text:min-label-width="10mm"/>
      </text:list-level-style-bullet>
    </text:list-style>
    <text:list-style style:name="id1-3-2-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9-17">
      <text:list-level-style-bullet style:num-suffix="" text:bullet-char="​" text:level="1">
        <style:list-level-properties text:min-label-width="10mm"/>
      </text:list-level-style-bullet>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8">
      <text:list-level-style-bullet style:num-suffix="" text:bullet-char="​" text:level="1">
        <style:list-level-properties text:min-label-width="10mm"/>
      </text:list-level-style-bullet>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8-7">
      <text:list-level-style-bullet style:num-suffix="" text:bullet-char="​" text:level="1">
        <style:list-level-properties text:min-label-width="10mm"/>
      </text:list-level-style-bullet>
    </text:list-style>
    <text:list-style style:name="id1-3-2-2-29-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4-3">
      <text:list-level-style-bullet style:num-suffix="" text:bullet-char="​" text:level="1">
        <style:list-level-properties text:min-label-width="10mm"/>
      </text:list-level-style-bullet>
    </text:list-style>
    <text:list-style style:name="id1-3-2-2-3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7-4">
      <text:list-level-style-bullet style:num-suffix=""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263-1">
      <text:list-level-style-bullet text:bullet-char="•" text:level="1">
        <style:list-level-properties text:min-label-width="10mm"/>
      </text:list-level-style-bullet>
    </text:list-style>
    <text:list-style style:name="id1-3-2-2-31-263-2">
      <text:list-level-style-bullet text:bullet-char="•" text:level="1">
        <style:list-level-properties text:min-label-width="10mm"/>
      </text:list-level-style-bullet>
    </text:list-style>
    <text:list-style style:name="id1-3-2-2-31-263-3">
      <text:list-level-style-bullet text:bullet-char="•" text:level="1">
        <style:list-level-properties text:min-label-width="10mm"/>
      </text:list-level-style-bullet>
    </text:list-style>
    <text:list-style style:name="id1-3-2-2-31-263-4">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7-1">
      <text:list-level-style-bullet text:bullet-char="•" text:level="1">
        <style:list-level-properties text:min-label-width="10mm"/>
      </text:list-level-style-bullet>
    </text:list-style>
    <text:list-style style:name="id1-3-2-2-35-17-2">
      <text:list-level-style-bullet text:bullet-char="•" text:level="1">
        <style:list-level-properties text:min-label-width="10mm"/>
      </text:list-level-style-bullet>
    </text:list-style>
    <text:list-style style:name="id1-3-2-2-35-17-3">
      <text:list-level-style-bullet text:bullet-char="•" text:level="1">
        <style:list-level-properties text:min-label-width="10mm"/>
      </text:list-level-style-bullet>
    </text:list-style>
    <text:list-style style:name="id1-3-2-2-35-17-4">
      <text:list-level-style-bullet style:num-suffix=""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6-4">
      <text:list-level-style-bullet style:num-suffix=""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68-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8-2">
      <text:list-level-style-bullet style:num-suffix="" text:bullet-char="​" text:level="1">
        <style:list-level-properties text:min-label-width="10mm"/>
      </text:list-level-style-bullet>
    </text:list-style>
    <text:list-style style:name="id1-3-2-2-68-108-3">
      <text:list-level-style-bullet style:num-suffix="" text:bullet-char="​" text:level="1">
        <style:list-level-properties text:min-label-width="10mm"/>
      </text:list-level-style-bullet>
    </text:list-style>
    <text:list-style style:name="id1-3-2-2-68-108-4">
      <text:list-level-style-bullet style:num-suffix="" text:bullet-char="​" text:level="1">
        <style:list-level-properties text:min-label-width="10mm"/>
      </text:list-level-style-bullet>
    </text:list-style>
    <text:list-style style:name="id1-3-2-2-68-108-5">
      <text:list-level-style-bullet style:num-suffix="" text:bullet-char="​" text:level="1">
        <style:list-level-properties text:min-label-width="10mm"/>
      </text:list-level-style-bullet>
    </text:list-style>
    <text:list-style style:name="id1-3-2-2-68-10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8-7">
      <text:list-level-style-bullet style:num-suffix="" text:bullet-char="​" text:level="1">
        <style:list-level-properties text:min-label-width="10mm"/>
      </text:list-level-style-bullet>
    </text:list-style>
    <text:list-style style:name="id1-3-2-2-68-108-8">
      <text:list-level-style-bullet style:num-suffix="" text:bullet-char="​" text:level="1">
        <style:list-level-properties text:min-label-width="10mm"/>
      </text:list-level-style-bullet>
    </text:list-style>
    <text:list-style style:name="id1-3-2-2-68-10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08-10">
      <text:list-level-style-bullet style:num-suffix="" text:bullet-char="​" text:level="1">
        <style:list-level-properties text:min-label-width="10mm"/>
      </text:list-level-style-bullet>
    </text:list-style>
    <text:list-style style:name="id1-3-2-2-68-108-11">
      <text:list-level-style-bullet style:num-suffix="" text:bullet-char="​" text:level="1">
        <style:list-level-properties text:min-label-width="10mm"/>
      </text:list-level-style-bullet>
    </text:list-style>
    <text:list-style style:name="id1-3-2-2-68-108-12">
      <text:list-level-style-bullet style:num-suffix="" text:bullet-char="​" text:level="1">
        <style:list-level-properties text:min-label-width="10mm"/>
      </text:list-level-style-bullet>
    </text:list-style>
    <text:list-style style:name="id1-3-2-2-68-108-13">
      <text:list-level-style-bullet style:num-suffix="" text:bullet-char="​" text:level="1">
        <style:list-level-properties text:min-label-width="10mm"/>
      </text:list-level-style-bullet>
    </text:list-style>
    <text:list-style style:name="id1-3-2-2-68-10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08-15">
      <text:list-level-style-bullet style:num-suffix="" text:bullet-char="​" text:level="1">
        <style:list-level-properties text:min-label-width="10mm"/>
      </text:list-level-style-bullet>
    </text:list-style>
    <text:list-style style:name="id1-3-2-2-68-108-16">
      <text:list-level-style-bullet style:num-suffix="" text:bullet-char="​" text:level="1">
        <style:list-level-properties text:min-label-width="10mm"/>
      </text:list-level-style-bullet>
    </text:list-style>
    <text:list-style style:name="id1-3-2-2-68-108-17">
      <text:list-level-style-bullet style:num-suffix="" text:bullet-char="​" text:level="1">
        <style:list-level-properties text:min-label-width="10mm"/>
      </text:list-level-style-bullet>
    </text:list-style>
    <text:list-style style:name="id1-3-2-2-68-108-18">
      <text:list-level-style-bullet style:num-suffix="" text:bullet-char="​" text:level="1">
        <style:list-level-properties text:min-label-width="10mm"/>
      </text:list-level-style-bullet>
    </text:list-style>
    <text:list-style style:name="id1-3-2-2-68-108-19">
      <text:list-level-style-bullet style:num-suffix="" text:bullet-char="​" text:level="1">
        <style:list-level-properties text:min-label-width="10mm"/>
      </text:list-level-style-bullet>
    </text:list-style>
    <text:list-style style:name="id1-3-2-2-68-108-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08-21">
      <text:list-level-style-bullet style:num-suffix="" text:bullet-char="​" text:level="1">
        <style:list-level-properties text:min-label-width="10mm"/>
      </text:list-level-style-bullet>
    </text:list-style>
    <text:list-style style:name="id1-3-2-2-68-108-22">
      <text:list-level-style-bullet style:num-suffix="" text:bullet-char="​" text:level="1">
        <style:list-level-properties text:min-label-width="10mm"/>
      </text:list-level-style-bullet>
    </text:list-style>
    <text:list-style style:name="id1-3-2-2-6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47">
      <text:list-level-style-bullet text:bullet-char="•" text:level="1">
        <style:list-level-properties text:min-label-width="10mm"/>
      </text:list-level-style-bullet>
    </text:list-style>
    <text:list-style style:name="id1-3-2-2-68-247-1">
      <text:list-level-style-bullet text:bullet-char="•" text:level="1">
        <style:list-level-properties text:min-label-width="10mm"/>
      </text:list-level-style-bullet>
    </text:list-style>
    <text:list-style style:name="id1-3-2-2-68-247-2">
      <text:list-level-style-bullet text:bullet-char="•" text:level="1">
        <style:list-level-properties text:min-label-width="10mm"/>
      </text:list-level-style-bullet>
    </text:list-style>
    <text:list-style style:name="id1-3-2-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4">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4">
      <text:list-level-style-bullet text:bullet-char="•" text:level="1">
        <style:list-level-properties text:min-label-width="10mm"/>
      </text:list-level-style-bullet>
    </text:list-style>
    <text:list-style style:name="id1-3-2-2-71-23-5">
      <text:list-level-style-bullet text:bullet-char="•" text:level="1">
        <style:list-level-properties text:min-label-width="10mm"/>
      </text:list-level-style-bullet>
    </text:list-style>
    <text:list-style style:name="id1-3-2-2-71-23-6">
      <text:list-level-style-bullet text:bullet-char="•" text:level="1">
        <style:list-level-properties text:min-label-width="10mm"/>
      </text:list-level-style-bullet>
    </text:list-style>
    <text:list-style style:name="id1-3-2-2-71-23-7">
      <text:list-level-style-bullet text:bullet-char="•" text:level="1">
        <style:list-level-properties text:min-label-width="10mm"/>
      </text:list-level-style-bullet>
    </text:list-style>
    <text:list-style style:name="id1-3-2-2-71-23-8">
      <text:list-level-style-bullet text:bullet-char="•" text:level="1">
        <style:list-level-properties text:min-label-width="10mm"/>
      </text:list-level-style-bullet>
    </text:list-style>
    <text:list-style style:name="id1-3-2-2-71-40">
      <text:list-level-style-bullet text:bullet-char="•" text:level="1">
        <style:list-level-properties text:min-label-width="10mm"/>
      </text:list-level-style-bullet>
    </text:list-style>
    <text:list-style style:name="id1-3-2-2-71-40-1">
      <text:list-level-style-bullet text:bullet-char="•" text:level="1">
        <style:list-level-properties text:min-label-width="10mm"/>
      </text:list-level-style-bullet>
    </text:list-style>
    <text:list-style style:name="id1-3-2-2-71-40-2">
      <text:list-level-style-bullet text:bullet-char="•" text:level="1">
        <style:list-level-properties text:min-label-width="10mm"/>
      </text:list-level-style-bullet>
    </text:list-style>
    <text:list-style style:name="id1-3-2-2-71-40-3">
      <text:list-level-style-bullet text:bullet-char="•" text:level="1">
        <style:list-level-properties text:min-label-width="10mm"/>
      </text:list-level-style-bullet>
    </text:list-style>
    <text:list-style style:name="id1-3-2-2-71-40-4">
      <text:list-level-style-bullet text:bullet-char="•" text:level="1">
        <style:list-level-properties text:min-label-width="10mm"/>
      </text:list-level-style-bullet>
    </text:list-style>
    <text:list-style style:name="id1-3-2-2-71-40-5">
      <text:list-level-style-bullet text:bullet-char="•" text:level="1">
        <style:list-level-properties text:min-label-width="10mm"/>
      </text:list-level-style-bullet>
    </text:list-style>
    <text:list-style style:name="id1-3-2-2-71-40-6">
      <text:list-level-style-bullet style:num-suffix=""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5-1">
      <text:list-level-style-bullet text:bullet-char="•" text:level="1">
        <style:list-level-properties text:min-label-width="10mm"/>
      </text:list-level-style-bullet>
    </text:list-style>
    <text:list-style style:name="id1-3-2-2-71-45-2">
      <text:list-level-style-bullet text:bullet-char="•" text:level="1">
        <style:list-level-properties text:min-label-width="10mm"/>
      </text:list-level-style-bullet>
    </text:list-style>
    <text:list-style style:name="id1-3-2-2-71-47">
      <text:list-level-style-bullet text:bullet-char="•" text:level="1">
        <style:list-level-properties text:min-label-width="10mm"/>
      </text:list-level-style-bullet>
    </text:list-style>
    <text:list-style style:name="id1-3-2-2-71-47-1">
      <text:list-level-style-bullet text:bullet-char="•" text:level="1">
        <style:list-level-properties text:min-label-width="10mm"/>
      </text:list-level-style-bullet>
    </text:list-style>
    <text:list-style style:name="id1-3-2-2-71-47-2">
      <text:list-level-style-bullet text:bullet-char="•" text:level="1">
        <style:list-level-properties text:min-label-width="10mm"/>
      </text:list-level-style-bullet>
    </text:list-style>
    <text:list-style style:name="id1-3-2-2-71-47-3">
      <text:list-level-style-bullet text:bullet-char="•" text:level="1">
        <style:list-level-properties text:min-label-width="10mm"/>
      </text:list-level-style-bullet>
    </text:list-style>
    <text:list-style style:name="id1-3-2-2-71-47-4">
      <text:list-level-style-bullet style:num-suffix=""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1-1">
      <text:list-level-style-bullet text:bullet-char="•" text:level="1">
        <style:list-level-properties text:min-label-width="10mm"/>
      </text:list-level-style-bullet>
    </text:list-style>
    <text:list-style style:name="id1-3-2-2-71-51-2">
      <text:list-level-style-bullet text:bullet-char="•" text:level="1">
        <style:list-level-properties text:min-label-width="10mm"/>
      </text:list-level-style-bullet>
    </text:list-style>
    <text:list-style style:name="id1-3-2-2-71-51-3">
      <text:list-level-style-bullet text:bullet-char="•" text:level="1">
        <style:list-level-properties text:min-label-width="10mm"/>
      </text:list-level-style-bullet>
    </text:list-style>
    <text:list-style style:name="id1-3-2-2-71-51-4">
      <text:list-level-style-bullet text:bullet-char="•" text:level="1">
        <style:list-level-properties text:min-label-width="10mm"/>
      </text:list-level-style-bullet>
    </text:list-style>
    <text:list-style style:name="id1-3-2-2-71-51-5">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9-2">
      <text:list-level-style-bullet text:bullet-char="•" text:level="1">
        <style:list-level-properties text:min-label-width="10mm"/>
      </text:list-level-style-bullet>
    </text:list-style>
    <text:list-style style:name="id1-3-2-2-73-49-2-3">
      <text:list-level-style-bullet text:bullet-char="•" text:level="1">
        <style:list-level-properties text:min-label-width="10mm"/>
      </text:list-level-style-bullet>
    </text:list-style>
    <text:list-style style:name="id1-3-2-2-73-49-2-3-1">
      <text:list-level-style-bullet text:bullet-char="•" text:level="1">
        <style:list-level-properties text:min-label-width="10mm"/>
      </text:list-level-style-bullet>
    </text:list-style>
    <text:list-style style:name="id1-3-2-2-73-49-2-3-2">
      <text:list-level-style-bullet text:bullet-char="•" text:level="1">
        <style:list-level-properties text:min-label-width="10mm"/>
      </text:list-level-style-bullet>
    </text:list-style>
    <text:list-style style:name="id1-3-2-2-73-49-2-3-3">
      <text:list-level-style-bullet text:bullet-char="•" text:level="1">
        <style:list-level-properties text:min-label-width="10mm"/>
      </text:list-level-style-bullet>
    </text:list-style>
    <text:list-style style:name="id1-3-2-2-73-49-3">
      <text:list-level-style-bullet style:num-suffix="" text:bullet-char="​" text:level="1">
        <style:list-level-properties text:min-label-width="10mm"/>
      </text:list-level-style-bullet>
    </text:list-style>
    <text:list-style style:name="id1-3-2-2-7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2">
      <text:list-level-style-bullet text:bullet-char="•" text:level="1">
        <style:list-level-properties text:min-label-width="10mm"/>
      </text:list-level-style-bullet>
    </text:list-style>
    <text:list-style style:name="id1-3-2-2-73-82-3">
      <text:list-level-style-bullet text:bullet-char="•" text:level="1">
        <style:list-level-properties text:min-label-width="10mm"/>
      </text:list-level-style-bullet>
    </text:list-style>
    <text:list-style style:name="id1-3-2-2-73-82-4">
      <text:list-level-style-bullet text:bullet-char="•" text:level="1">
        <style:list-level-properties text:min-label-width="10mm"/>
      </text:list-level-style-bullet>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00-1-1">
      <style:table-column-properties/>
    </style:style>
    <style:style style:family="table-column" style:parent-style-name="colspec" style:name="id1-3-2-2-73-100-1-2">
      <style:table-column-properties/>
    </style:style>
    <style:style style:family="table-column" style:parent-style-name="colspec" style:name="id1-3-2-2-73-100-1-3">
      <style:table-column-properties/>
    </style:style>
    <text:list-style style:name="id1-3-2-2-73-161">
      <text:list-level-style-bullet text:bullet-char="•" text:level="1">
        <style:list-level-properties text:min-label-width="10mm"/>
      </text:list-level-style-bullet>
    </text:list-style>
    <text:list-style style:name="id1-3-2-2-73-161-1">
      <text:list-level-style-bullet text:bullet-char="•" text:level="1">
        <style:list-level-properties text:min-label-width="10mm"/>
      </text:list-level-style-bullet>
    </text:list-style>
    <text:list-style style:name="id1-3-2-2-73-161-2">
      <text:list-level-style-bullet text:bullet-char="•" text:level="1">
        <style:list-level-properties text:min-label-width="10mm"/>
      </text:list-level-style-bullet>
    </text:list-style>
    <text:list-style style:name="id1-3-2-2-73-161-3">
      <text:list-level-style-bullet text:bullet-char="•" text:level="1">
        <style:list-level-properties text:min-label-width="10mm"/>
      </text:list-level-style-bullet>
    </text:list-style>
    <text:list-style style:name="id1-3-2-2-73-161-4">
      <text:list-level-style-bullet text:bullet-char="•" text:level="1">
        <style:list-level-properties text:min-label-width="10mm"/>
      </text:list-level-style-bullet>
    </text:list-style>
    <text:list-style style:name="id1-3-2-2-73-161-5">
      <text:list-level-style-bullet text:bullet-char="•" text:level="1">
        <style:list-level-properties text:min-label-width="10mm"/>
      </text:list-level-style-bullet>
    </text:list-style>
    <text:list-style style:name="id1-3-2-2-73-161-6">
      <text:list-level-style-bullet text:bullet-char="•" text:level="1">
        <style:list-level-properties text:min-label-width="10mm"/>
      </text:list-level-style-bullet>
    </text:list-style>
    <text:list-style style:name="id1-3-2-2-73-161-7">
      <text:list-level-style-bullet text:bullet-char="•" text:level="1">
        <style:list-level-properties text:min-label-width="10mm"/>
      </text:list-level-style-bullet>
    </text:list-style>
    <text:list-style style:name="id1-3-2-2-73-161-8">
      <text:list-level-style-bullet text:bullet-char="•" text:level="1">
        <style:list-level-properties text:min-label-width="10mm"/>
      </text:list-level-style-bullet>
    </text:list-style>
  </office:automatic-styles>
  <office:body>
    <office:text>
      <text:p text:style-name="new_page_staatscourant"/>
      <text:p text:style-name="single-kop-titel">LEIDRAAD INVORDERING 2023 GEMEENTE MONTFERLAND</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de Invorderingswet 1990 en de artikelen 160, 231 en 249 tot en met 257 van de Gemeentewet;</text:p>
            <text:p text:style-name="al"/>
            <text:p text:style-name="al">
            <text:span text:style-name="nadrukvet">BESLUIT</text:span>
          </text:p>
            <text:p text:style-name="al"/>
            <text:list text:style-name="id1-3-2-1-1-7">
              <text:list-item text:style-override="id1-3-2-1-1-7-1">
                <text:number>1.</text:number>
                <text:p text:style-name="al">De Leidraad invordering gemeente Montferland 2023 wordt vastgesteld zoals opgenomen in de bij dit besluit behorende bijlage.</text:p>
              </text:list-item>
              <text:list-item text:style-override="id1-3-2-1-1-7-2">
                <text:number>2.</text:number>
                <text:p text:style-name="al">De Leidraad invordering gemeente Montferland 2021, vastgesteld bij besluit van 9 maart 2021 wordt ingetrokken, met dien verstande dat zij van toepassing blijft op de belastingvorderingen die voor de onder 3 bedoelde datum zijn ontstaan.</text:p>
              </text:list-item>
              <text:list-item text:style-override="id1-3-2-1-1-7-3">
                <text:number>3.</text:number>
                <text:p text:style-name="al">Dit besluit treedt in werking met ingang van de eerste dag na die van de bekendmaking.</text:p>
              </text:list-item>
              <text:list-item text:style-override="id1-3-2-1-1-7-4">
                <text:number>4.</text:number>
                <text:p text:style-name="al">Deze leidraad kan worden aangehaald als “Leidraad invordering gemeente Montferland 2023”.</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WOORD</text:span>
          </text:p>
            <text:p text:style-name="al">Dit document bevat de leidraad invordering van de gemeente Montferland.</text:p>
            <text:p text:style-name="al"/>
            <text:p text:style-name="al">De leidraad is gesplitst in twee delen. Het eerste deel betreft de invordering van de gemeentelijke belastingen. Het tweede deel betreft de invordering van de privaatrechtelijke vorderingen.</text:p>
            <text:p text:style-name="al"/>
            <text:p text:style-name="al">De publiekrechtelijke vorderingen zijn in hoofdzaak gebaseerd op de Invorderingswet 1990 en de privaatrechtelijke vorderingen zijn in hoofdzaak gebaseerd op het Burgerlijk Wetboek.</text:p>
            <text:p text:style-name="al"/>
            <text:p text:style-name="al">Voor de praktische uitvoerbaarheid is daarom gekozen om de publiek- en de privaatrechtelijke vorderingen apart op te nemen in de Leidraad.</text:p>
            <text:p text:style-name="al"/>
            <text:p text:style-name="al">
            <text:span text:style-name="nadrukvet">Deel 1: Leidraad invordering gemeentelijke belastingen</text:span>
          </text:p>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1]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NS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
            <text:span text:style-name="nadrukvet">- </text:span>
            <text:span text:style-name="nadrukvet">belasting(en)</text:span>: belastingen die door de gemeente worden geheven;</text:p>
            <text:p text:style-name="al">
            <text:span text:style-name="nadrukvet">- </text:span>
            <text:span text:style-name="nadrukvet">belastingdeurwaarder:</text:span> de daartoe door het college aangewezen gemeenteambtenaar</text:p>
            <text:p text:style-name="al"> bedoeld in artikel 231, tweede lid, onderdeel e, van de Gemeentewet;</text:p>
            <text:p text:style-name="al">
            <text:span text:style-name="nadrukvet">- </text:span>
            <text:span text:style-name="nadrukvet">besluit</text:span> (het): het Uitvoeringsbesluit Invorderingswet 1990;</text:p>
            <text:p text:style-name="al">
            <text:span text:style-name="nadrukvet">- </text:span>
            <text:span text:style-name="nadrukvet">college</text:span>: het college van burgemeester en wethouders van de gemeente;</text:p>
            <text:p text:style-name="al">
            <text:span text:style-name="nadrukvet">- </text:span>
            <text:span text:style-name="nadrukvet">echtgenoot</text:span>: de echtgenoot, bedoeld in artikel 3 Pw;</text:p>
            <text:p text:style-name="al">
            <text:span text:style-name="nadrukvet">- </text:span>
            <text:span text:style-name="nadrukvet">hoger beroep</text:span>: hoger beroep bij een gerechtshof dan wel, als beroep in cassatie bij de Hoge Raad is ingesteld, cassatieberoep;</text:p>
            <text:p text:style-name="al">
            <text:span text:style-name="nadrukvet">- </text:span>
            <text:span text:style-name="nadrukvet">inspecteur</text:span>: de gemeenteambtenaar bedoeld in artikel 231, tweede lid, onderdeel b, </text:p>
            <text:p text:style-name="al"> van de Gemeentewet, met inbegrip van de ambtenaren aan wie ter zake mandaat is </text:p>
            <text:p text:style-name="al"> verleend door de inspecteur;</text:p>
            <text:p text:style-name="al">
            <text:span text:style-name="nadrukvet">- </text:span>
            <text:span text:style-name="nadrukvet">ondernemer</text:span>: de belastingschuldige die een onderneming drijft of zelfstandig een</text:p>
            <text:p text:style-name="al"> beroep uitoefent;</text:p>
            <text:p text:style-name="al">
            <text:span text:style-name="nadrukvet">- </text:span>
            <text:span text:style-name="nadrukvet">ontvanger</text:span>: de gemeenteambtenaar bedoeld in artikel 231, tweede lid, onderdeel c,</text:p>
            <text:p text:style-name="al"> van de Gemeentewet, met inbegrip van de ambtenaren aan wie ter zake mandaat is</text:p>
            <text:p text:style-name="al"> verleend door de ontvanger;</text:p>
            <text:p text:style-name="al">
            <text:span text:style-name="nadrukvet">- </text:span>
            <text:span text:style-name="nadrukvet">particulier</text:span>: de belastingschuldige die niet als ondernemer wordt aangemerkt;</text:p>
            <text:p text:style-name="al">
            <text:span text:style-name="nadrukvet">- </text:span>
            <text:span text:style-name="nadrukvet">regeling</text:span> (de): de Uitvoeringsregeling Invorderingswet 1990;</text:p>
            <text:p text:style-name="al">
            <text:span text:style-name="nadrukvet">- </text:span>
            <text:span text:style-name="nadrukvet">wet</text:span> (de): de wet van 30 mei 1990 op de invordering van rijksbelastingen</text:p>
            <text:p text:style-name="al"> (Invorderingswet 1990).</text:p>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2],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49">
              <text:list-item text:style-override="id1-3-2-2-2-49-1">
                <text:number>•</text:number>
                <text:p text:style-name="al">bezwaarschriften tegen beschikkingen invorderingsrente als bedoeld in artikel 30, eerste lid, van de wet;</text:p>
              </text:list-item>
              <text:list-item text:style-override="id1-3-2-2-2-49-2">
                <text:number>•</text:number>
                <text:p text:style-name="al">bezwaarschriften tegen beschikkingen aansprakelijkstelling als bedoeld in artikel 49, eerste lid, van de wet;</text:p>
              </text:list-item>
              <text:list-item text:style-override="id1-3-2-2-2-49-3">
                <text:number>•</text:number>
                <text:p text:style-name="al">bezwaar- en beroepschriften als bedoeld in artikel 7, eerste lid, van de Kostenwet invordering rijksbelastingen;</text:p>
              </text:list-item>
              <text:list-item text:style-override="id1-3-2-2-2-49-4">
                <text:number>•</text:number>
                <text:p text:style-name="al">bezwaarschriften tegen beschikkingen kostenvergoeding bij een onrechtmatig opgelegde verplichting als bedoeld in artikel 62a, eerste lid, van de wet;</text:p>
              </text:list-item>
              <text:list-item text:style-override="id1-3-2-2-2-49-5">
                <text:number>•</text:number>
                <text:p text:style-name="al">bezwaarschriften tegen beschikkingen bestuurlijke boete als bedoel in artikel 63b van de wet.</text:p>
                <text:p text:style-name="al"/>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66">
              <text:list-item text:style-override="id1-3-2-2-2-66-1">
                <text:number>•</text:number>
                <text:p text:style-name="al">
                <text:span text:style-name="nadrukcur">met de beslaglegging op korte termijn de verkoop van (een deel van) de activa van het bedrijf wordt beoogd;</text:span>
              </text:p>
              </text:list-item>
              <text:list-item text:style-override="id1-3-2-2-2-66-2">
                <text:number>•</text:number>
                <text:p text:style-name="al">
                <text:span text:style-name="nadrukcur">door de beslaglegging de werkvoorraad en/of geldmiddelen geheel of nagenoeg geheel worden vastgelegd;</text:span>
              </text:p>
              </text:list-item>
              <text:list-item text:style-override="id1-3-2-2-2-66-3">
                <text:number>•</text:number>
                <text:p text:style-name="al">
                <text:span text:style-name="nadrukcur">derden niet onkundig blijven van de beslaglegging, zoals steeds het geval is bij derdenbeslag;</text:span>
              </text:p>
              </text:list-item>
              <text:list-item text:style-override="id1-3-2-2-2-66-4">
                <text:number>•</text:number>
                <text:p text:style-name="al">
                <text:span text:style-name="nadrukcur">de ontvanger aan een schuldeiser zodanige inlichtingen omtrent openstaande belastingaanslagen verstrekt, dat deze kunnen dienen als steunvorderingen bij het aanvragen van faillissement door die schuldeiser.</text:span>
              </text:p>
              </text:list-item>
            </text:list>
            <text:p text:style-name="al">
            <text:span text:style-name="nadrukvet"/>
          </text:p>
            <text:p text:style-name="al"/>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de Nieuwjaarsdag, de Christelijk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volgende dag;</text:p>
            <text:p text:style-name="al">- de dagen tussen de beide Kerstdagen en Nieuwjaarsdag.</text:p>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ext:span text:style-name="nadrukcur">tweede</text:span> lid bepaalt dat <text:span text:style-name="nadrukcur">een</text:spa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4"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text:span text:style-name="nadrukcur">- </text:span> Faillissementsaanvraag </text:p>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text:p>
            <text:p text:style-name="al"> rijksbelastingen; </text:p>
            <text:p text:style-name="al">- kantonzaken;</text:p>
            <text:p text:style-name="al">- kort gedingprocedures, indien de ontvanger gedaagde is.</text:p>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text:p>
            <text:p text:style-name="al"> derde lid, of artikel 708, tweede lid, Rv.</text:p>
            <text:p text:style-name="al"/>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
              <text:span text:style-name="nadrukcur">3.5. Faillissementsaanvraag</text:span>
            </text:span>
          </text:p>
            <text:p text:style-name="al">
            <text:span text:style-name="nadrukcur">Als een belastingschuldige verkeert in de toestand dat hij ophoudt met betalen (artikel 1 FW) kan de ontvanger het faillissement aanvragen.</text:span>
          </text:p>
            <text:p text:style-name="al">
            <text:span text:style-name="nadrukcur">Bij een faillissementsaanvraag wordt vooraf toestemming gevraagd aan het college.</text:span>
          </text:p>
            <text:p text:style-name="al">
            <text:span text:style-name="nadrukcur">Dit geldt ook bij een eventuele steunvordering voor het aanvragen van een faillissement.</text:span>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
              <text:span text:style-name="nadrukcur">4.3. Legitimatie</text:span>
            </text:span>
          </text:p>
            <text:p text:style-name="al">
            <text:span text:style-name="nadrukcur">Voor de uitoefening van de aan hem opgedragen invorderingstaken kan de belastingdeurwaarder op verzoek zich legitimeren aan de belastingschuldige en/of zijn/haar gemachtigden</text:spa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text:span text:style-name="nadrukcur">- </text:span>de rente;</text:p>
            <text:p text:style-name="al">
            <text:span text:style-name="nadrukcur">- </text:span>de kosten.</text:p>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text:span text:style-name="nadrukcur">- </text:span>Lid 1 bepaalt dat toerekening van betalingen achtereenvolgens gebeurt aan de</text:p>
            <text:p text:style-name="al"> kosten, de betalingskorting, de rente en de belastingaanslag;</text:p>
            <text:p text:style-name="al">
            <text:span text:style-name="nadrukcur">- </text:span>Lid 2 bepaalt hoe de afboeking aan de verschillende componenten van de</text:p>
            <text:p text:style-name="al">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text:span text:style-name="nadrukcur">- </text:span>betaling van kleine bedragen;</text:p>
            <text:p text:style-name="al">
            <text:span text:style-name="nadrukcur">- </text:span>ontvangen bedragen uit de wettelijke saneringsregeling en faillissement;</text:p>
            <text:p text:style-name="al"/>
            <text:p text:style-name="al">
            <text:span text:style-name="nadrukvet">7.1. Tijdstip betaling</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
            <text:span text:style-name="nadrukcur">Bij betaling aan de kas van de gemeente geldt de dag waarop het bedrag aan het loket van de gemeente is betaald als tijdstip van betaling;</text:span>
          </text:p>
            <text:p text:style-name="al"/>
            <text:p text:style-name="al">
            <text:span text:style-name="nadrukcur">Bij betaling aan de belastingdeurwaarder geldt de dag waarop het bedrag aan de belastingdeurwaarder is betaald als tijdstip van betaling.</text:span>
          </text:p>
            <text:p text:style-name="al"/>
            <text:p text:style-name="al">
            <text:span text:style-name="nadrukvet">7.2. De afboeking van de betaling</text:span>
          </text:p>
            <text:p text:style-name="al">Bij de afboeking van betalingen gelden de volgende richtlijnen:</text:p>
            <text:p text:style-name="al">- Betalingen waarvan de bestemming is aangegeven worden afgeboekt </text:p>
            <text:p text:style-name="al"> overeenkomstig de opgave van de betaler, tenzij de aangegeven bestemming </text:p>
            <text:p text:style-name="al"> strijdig is met de in artikel 7 van de wet neergelegde wijze van toerekening van </text:p>
            <text:p text:style-name="al"> betalingen;</text:p>
            <text:p text:style-name="al">- Betalingen waarvoor geen bestemming is aangegeven (de zogenoemde ongerichte </text:p>
            <text:p text:style-name="al"> betalingen) worden afgeboekt op de oudste openstaande belastingaanslagen, met</text:p>
            <text:p text:style-name="al"> dien verstande dat de aard van die belastingaanslagen aanleiding kan zijn hiervan </text:p>
            <text:p text:style-name="al"> af te wijken;</text:p>
            <text:p text:style-name="al">- Als de ontvanger ook de invordering van gemeentelijke belastingen ten behoeve </text:p>
            <text:p text:style-name="al"> van een andere gemeente uitvoert, is het bovenstaande van overeenkomstige </text:p>
            <text:p text:style-name="al"> toepassing, met dien verstande dat verdeling van de gelden naar rato van de </text:p>
            <text:p text:style-name="al"> grootte van de belastingschuld plaatsvindt.</text:p>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text:span>
            <text:span text:style-name="nadrukvet"/>
            <text:span text:style-name="nadrukvet">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
              <text:span text:style-name="nadrukcur">7.9. Mededeling afboeking betaling</text:span>
            </text:span>
          </text:p>
            <text:p text:style-name="al">De belastingschuldige wordt niet van iedere afboeking van een betaling schriftelijk op de hoogte gesteld.</text:p>
            <text:p text:style-name="al"/>
            <text:p text:style-name="al">
            <text:span text:style-name="nadrukvet">
              <text:span text:style-name="nadrukcur">7.10. Betaling van kleine bedragen</text:span>
            </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al"/>
            <text:p text:style-name="al">
            <text:span text:style-name="nadrukvet">
              <text:span text:style-name="nadrukcur">7.11. Ontvangen bedragen uit de wettelijke schuldsaneringsregeling en</text:span>
            </text:span>
            <text:span text:style-name="nadrukvet">
              <text:span text:style-name="nadrukcur"> faillissement</text:span>
            </text:span>
          </text:p>
            <text:p text:style-name="al">
            <text:span text:style-name="nadrukcur">Uit de wettelijke schuldsaneringsregeling of uit een faillissement ontvangen bedragen dienen steeds te worden afgeboekt overeenkomstig de gegevens van de uitdelingslijst, met in achtneming van artikel 7.2 van deze leidraad.</text:span>
          </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text:span text:style-name="nadrukcur">- de aanwijzing van het rekeningnummer voor uitbetaling;</text:span>
          </text:p>
            <text:p text:style-name="al">
            <text:span text:style-name="nadrukcur">- uitbetalingsfouten.</text:span>
          </text:p>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24">
              <text:list-item text:style-override="id1-3-2-2-9-24-1">
                <text:number>•</text:number>
                <text:p text:style-name="al">hij tijdig vóór de uitbetaling bij de ontvanger heeft aangegeven dat de uitbetaling niet meer op de desbetreffende rekening moet geschieden, en</text:p>
              </text:list-item>
              <text:list-item text:style-override="id1-3-2-2-9-24-2">
                <text:number>•</text:number>
                <text:p text:style-name="al">hij niet over het uitbetaalde bedrag kan beschikken omdat de bankinstelling heeft aangegeven dat de rekening waarop de uitbetaling heeft plaatsvonden, geblokkeerd is.</text:p>
              </text:list-item>
              <text:list-item text:style-override="id1-3-2-2-9-24-3">
                <text:number/>
                <text:p text:style-name="al"/>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text:p>
            <text:p text:style-name="al">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 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p text:style-name="al">- aanslagbiljetten ten name van een onder curatele gestelde aan de curator worden</text:p>
            <text:p text:style-name="al"> gezonden;</text:p>
            <text:p text:style-name="al">- ingeval van faillissement het aanslagbiljet aan de curator wordt gezonden als de</text:p>
            <text:p text:style-name="al"> belastingschuld in het faillissement valt dan wel een boedelschuld vormt;</text:p>
            <text:p text:style-name="al">- als de belastingschuldige minderjarig is, het aanslagbiljet aan de wettelijke</text:p>
            <text:p text:style-name="al"> vertegenwoordiger wordt gezonden als bekend is dat verzending aan de</text:p>
            <text:p text:style-name="al"> belastingschuldige zelf al eerder problemen heeft opgeleverd;</text:p>
            <text:p text:style-name="al">- aanslagbiljetten ten name van een belastingschuldige van wie bekend is dat hij is</text:p>
            <text:p text:style-name="al"> overleden, worden gezonden aan de executeur, de bewindvoerder over de</text:p>
            <text:p text:style-name="al"> nalatenschap of de erfgenamen.</text:p>
            <text:p text:style-name="al"/>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text:span text:style-name="nadrukcur">- </text:span> regeling betalingstermijnen; </text:p>
            <text:p text:style-name="al">
            <text:span text:style-name="nadrukcur">- </text:span> automatische incasso. </text:p>
            <text:p text:style-name="al"/>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text:span>
            <text:span text:style-name="nadrukvet">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éé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twee maanden en is de dagtekening 15 maart, vervalt de termijn op 15 mei.</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
              <text:span text:style-name="nadrukcur">9.7. Regeling betalingstermijnen</text:span>
            </text:span>
          </text:p>
            <text:p text:style-name="al">
            <text:span text:style-name="nadrukcur">De gemeente heeft voor iedere belastingsoort de betalingstermijn(en) in de belastingverordening geregeld.</text:span>
          </text:p>
            <text:p text:style-name="al"/>
            <text:p text:style-name="al">
            <text:span text:style-name="nadrukcur">Is in de belastingverordening niets geregeld, dan zijn de betalingstermijnen uit de wet van toepassing.</text:span>
          </text:p>
            <text:p text:style-name="al"/>
            <text:p text:style-name="al">
            <text:span text:style-name="nadrukcur">In aansluiting op artikel 9, tiende lid, van de wet wordt de Algemene Termijnenwet in beide gevallen niet van toepassing verklaard.</text:span>
          </text:p>
            <text:p text:style-name="al"/>
            <text:p text:style-name="al">
            <text:span text:style-name="nadrukcur">Op elke belastingaanslag wordt (worden) de betalingstermijn(en) aangegeven. Uiterlijk op die datum moet de belastingschuldige de aanslag (of het evenredige deel ervan bij meerdere termijnen) hebben betaald.</text:span>
          </text:p>
            <text:p text:style-name="al"/>
            <text:p text:style-name="al">
            <text:span text:style-name="nadrukvet">
              <text:span text:style-name="nadrukcur">9.8. Automatische incasso</text:span>
            </text:span>
          </text:p>
            <text:p text:style-name="al">
            <text:span text:style-name="nadrukcur">Onder bepaalde voorwaarden en voor bepaalde belastingaanslagen is het mogelijk de aanslag(en) te voldoen via een automatische incasso. Hiervoor heeft het college een incassoreglement vastgesteld.</text:span>
          </text:p>
            <text:p text:style-name="al"/>
            <text:p text:style-name="al">
            <text:span text:style-name="nadrukcur">Bij automatische incasso wordt de belastingschuldige (een) afwijkende, ruimere, betalingstermijn(en) toegestaan.</text:span>
          </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De ontvanger laat tussentijdse vervolging achterwege.</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
            <text:span text:style-name="nadrukcur">Als de aard of omvang van de belastingschuld dan wel het betalingsgedrag van de belastingschuldige daartoe aanleiding geven, kan de ontvanger de belastingschuldige eerst (kosteloos) een schriftelijke betalingsherinnering toezenden.</text:span>
          </text:p>
            <text:p text:style-name="al"/>
            <text:p text:style-name="al">
            <text:span text:style-name="nadrukcur">Als er geen betalingsherinnering wordt verzonden of als deze niet of niet tijdig tot algehele voldoening van de belastingschuld leidt, verzendt de</text:span>
            <text:span text:style-name="nadrukcur"/>
            <text:span text:style-name="nadrukcur">ontvanger een aanmaning.</text:span>
          </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3]. Het dwangbevel vermeldt expliciet dat de belastingschuldige tegen de tenuitvoerlegging van een dwangbevel in verzet kan komen.</text:p>
            <text:p text:style-name="al"/>
            <text:p text:style-name="al">
            <text:span text:style-name="nadrukcur">Het dwangbevel wordt bekendgemaakt door middel van betekening. De betekening van het dwangbevel met bevel tot betaling kan plaatsvinden:</text:span>
          </text:p>
            <text:p text:style-name="al">- <text:span text:style-name="nadrukcur">door de belastingdeurwaarder;</text:span></text:p>
            <text:p text:style-name="al">- <text:span text:style-name="nadrukcur">per post door de ontvanger.</text:span></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aanbieder. Voor verzending van de invorderingsbescheiden wordt gebruik gemaakt van de diensten van door de gemeente gekozen postaanbieder.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de algemene regels over tenuitvoerlegging<text:span text:style-name="nadrukcur">;</text:span></text:p>
            <text:p text:style-name="al">- beslag op roerende zaken die geen registergoederen;</text:p>
            <text:p text:style-name="al">- beslag op onroerende zaken;</text:p>
            <text:p text:style-name="al">- beslag onder derden;</text:p>
            <text:p text:style-name="al">- beslag op schepen.</text:p>
            <text:p text:style-name="al"/>
            <text:p text:style-name="al">
            <text:span text:style-name="nadrukvet">
              <text:span text:style-name="nadrukcur">14.1. Tenuitvoerlegging algemeen</text:span>
            </text:span>
          </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text:span>
            <text:span text:style-name="nadrukcur">artikel 4:116 </text:span>
            <text:span text:style-name="nadrukcur">Awb</text:span>
            <text:span text:style-name="nadrukcur">).</text:span>
          </text:p>
            <text:p text:style-name="al"/>
            <text:p text:style-name="al">
            <text:span text:style-name="nadrukcur">Als het dwangbevel per post is betekend moet de belastingdeurwaarder een hernieuwd bevel tot betaling betekenen, voordat hij tot tenuitvoerlegging van het dwangbevel overgaat (artikel 14, eerste lid van de wet).</text:span>
          </text:p>
            <text:p text:style-name="al"/>
            <text:p text:style-name="al">
            <text:span text:style-name="nadrukcur">Als de betekening van het hernieuwd bevel tot betaling plaatsvindt conform</text:span>
            <text:span text:style-name="nadrukcur">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text:span>
            <text:span text:style-name="nadrukcur">artikel 15, eerste lid, aanhef en onderdeel c, van de wet, terstond ten uitvoer kan worden gelegd (artikel 14, tweede lid, van de wet).</text:span>
          </text:p>
            <text:p text:style-name="al"/>
            <text:p text:style-name="al">
            <text:span text:style-name="nadrukvet">
              <text:span text:style-name="nadrukcur">14.1.1. (Vervallen)</text:span>
            </text:span>
          </text:p>
            <text:p text:style-name="al"/>
            <text:p text:style-name="al">
            <text:span text:style-name="nadrukvet">
              <text:span text:style-name="nadrukcur">14.1.2. Houding van de belastingdeurwaarder tijdens tenuitvoerlegging</text:span>
            </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p text:style-name="al">
            <text:span text:style-name="nadrukcur">In dit verband kan het verantwoord zijn dat de belastingdeurwaarder niet dadelijk tot beslaglegging overgaat of deze onderbreekt of beëindigt, als hij vermoedt dat de ontvanger de beslagopdracht niet zou hebben gegeven als alle omstandigheden bekend waren geweest.</text:span>
          </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span>
          </text:p>
            <text:p text:style-name="al"/>
            <text:p text:style-name="al">
            <text:span text:style-name="nadrukvet">
              <text:span text:style-name="nadrukcur">14.1.3. Tenuitvoerlegging dwangbevel als de belastingschuldige is overleden</text:span>
            </text:span>
          </text:p>
            <text:p text:style-name="al">
            <text:span text:style-name="nadrukcur">Als degene tegen wie het dwangbevel is uitgevaardigd, is overleden, gaat de belastingdeurwaarder pas tot tenuitvoerlegging over nadat de termijn van drie maanden als bedoeld in</text:span>
            <text:span text:style-name="nadrukcur">artikel 4:185 BW, is verstreken, tenzij hiermee de belangen van de gemeente worden geschaad. Hierbij is het niet van belang of de erfgenamen de nalatenschap zuiver hebben aanvaard.</text:span>
          </text:p>
            <text:p text:style-name="al"/>
            <text:p text:style-name="al">
            <text:span text:style-name="nadrukvet">
              <text:span text:style-name="nadrukcur">14.1.4. Volgorde van uitwinning bij beslag</text:span>
            </text:span>
          </text:p>
            <text:p text:style-name="al">
            <text:span text:style-name="nadrukcur">Deze bepaling is niet van toepassing voor de gemeente.</text:span>
          </text:p>
            <text:p text:style-name="al"/>
            <text:p text:style-name="al">
            <text:span text:style-name="nadrukvet">
              <text:span text:style-name="nadrukcur">14.1.5. Verhaal op met vruchtgebruik of recht van gebruik bezwaarde zaken</text:span>
            </text:span>
          </text:p>
            <text:p text:style-name="al">
            <text:span text:style-name="nadrukcur">Deze bepaling is niet van toepassing voor de gemeente.</text:span>
          </text:p>
            <text:p text:style-name="al"/>
            <text:p text:style-name="al">
            <text:span text:style-name="nadrukvet">
              <text:span text:style-name="nadrukcur">14.1.6. Beslaglegging voor vordering van derden</text:span>
            </text:span>
          </text:p>
            <text:p text:style-name="al">
            <text:span text:style-name="nadrukcur">Als de ontvanger voor een belastingschuld beslag heeft gelegd, gaat hij ook over tot beslaglegging voor vorderingen van derden met gelijke rangorde, waarvan de invordering aan hem is opgedragen, ongeacht de executiewaarde van de inbeslaggenomen zaken.</text:span>
          </text:p>
            <text:p text:style-name="al"/>
            <text:p text:style-name="al">
            <text:span text:style-name="nadrukvet">
              <text:span text:style-name="nadrukcur">14.1.7. Opheffing beslag na gedeeltelijke betaling of voldoening aan voorwaarden</text:span>
            </text:span>
          </text:p>
            <text:p text:style-name="al">
            <text:span text:style-name="nadrukcur">De ontvanger kan een beschikking afgegeven, die inhoudt dat voor een openstaande belastingschuld geen invorderingsmaatregelen meer worden getroffen wanneer alsnog een bepaald bedrag wordt voldaan dan wel dat aan bepaalde voorwaarden moet zijn voldaan.</text:span>
          </text:p>
            <text:p text:style-name="al"/>
            <text:p text:style-name="al">
            <text:span text:style-name="nadrukcur">De ontvanger heft de gelegde beslagen op nadat dit bedrag is betaald of aan die voorwaarden is voldaan.</text:span>
          </text:p>
            <text:p text:style-name="al"/>
            <text:p text:style-name="al">
            <text:span text:style-name="nadrukvet">
              <text:span text:style-name="nadrukcur">14.1.8. Opheffing beslag tegen betaling door een derde</text:span>
            </text:span>
          </text:p>
            <text:p text:style-name="al">
            <text:span text:style-name="nadrukcur">Als de ontvanger van een derde een bedrag krijgt aangeboden ter opheffing van het beslag, dan kan de ontvanger hieraan zijn medewerking verlenen als ten minste is voldaan aan de volgende voorwaarden:</text:span>
          </text:p>
            <text:p text:style-name="al"/>
            <text:list text:style-name="id1-3-2-2-16-51">
              <text:list-item text:style-override="id1-3-2-2-16-51-1">
                <text:number>1.</text:number>
                <text:p text:style-name="al">
                <text:span text:style-name="nadrukcur">Het aangeboden geldbedrag komt niet direct of indirect uit het vermogen van de</text:span>
              </text:p>
              </text:list-item>
              <text:list-item text:style-override="id1-3-2-2-16-51-2">
                <text:number/>
                <text:p text:style-name="al">
                <text:span text:style-name="nadrukcur">belastingschuldige;</text:span>
              </text:p>
              </text:list-item>
              <text:list-item text:style-override="id1-3-2-2-16-51-3">
                <text:number>2.</text:number>
                <text:p text:style-name="al">
                <text:span text:style-name="nadrukcur">Het aangeboden geldbedrag is aanzienlijk hoger dan de opbrengst die naar</text:span>
                <text:span text:style-name="nadrukcur">verwachting zou zijn verkregen bij een executie;</text:span>
              </text:p>
              </text:list-item>
              <text:list-item text:style-override="id1-3-2-2-16-51-4">
                <text:number>3.</text:number>
                <text:p text:style-name="al">
                <text:span text:style-name="nadrukcur">De belangen van de gemeente worden niet geschaad.</text:span>
              </text:p>
                <text:p text:style-name="al"/>
              </text:list-item>
            </text:list>
            <text:p text:style-name="al">
            <text:span text:style-name="nadrukcur">De ontvanger houdt bij zijn beslissing rekening met de gerechtvaardigde belangen van andere schuldeisers die op de betreffende zaken verhaal zoeken, en hij kan aan zijn medewerking nadere voorwaarden verbinden.</text:span>
          </text:p>
            <text:p text:style-name="al"/>
            <text:p text:style-name="al">
            <text:span text:style-name="nadrukvet">
              <text:span text:style-name="nadrukcur">14.1.9. Opschorten van de executie</text:span>
            </text:span>
          </text:p>
            <text:p text:style-name="al">
            <text:span text:style-name="nadrukcur">De belastingdeurwaarder stelt bij het opmaken van het proces-verbaal van beslag een verkoopdatum vast. Op deze datum vindt de openbare verkoop plaats, tenzij de ontvanger</text:span>
            <text:span text:style-name="nadrukcur">ervan overtuigd is dat betaling van de belastingschuld alsnog op zeer korte termijn zal</text:span>
            <text:span text:style-name="nadrukcur">plaatsvinden. In dat geval kan de ontvanger besluiten de verkoopdatum op te schorten tot (in totaal) maximaal vier maanden na de datum waarop het beslag is gelegd.</text:span>
          </text:p>
            <text:p text:style-name="al"/>
            <text:p text:style-name="al">
            <text:span text:style-name="nadrukcur">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text:span>
            <text:span text:style-name="nadrukcur"/>
            <text:span text:style-name="nadrukcur">artikel 25 van de wet. </text:span>
          </text:p>
            <text:p text:style-name="al"/>
            <text:p text:style-name="al">
            <text:span text:style-name="nadrukvet">
              <text:span text:style-name="nadrukcur">14.1.10. (vervallen)</text:span>
            </text:span>
          </text:p>
            <text:p text:style-name="al">
            <text:span text:style-name="nadrukvet">
              <text:span text:style-name="nadrukcur">14.1.11. (vervallen)</text:span>
            </text:span>
          </text:p>
            <text:p text:style-name="al"/>
            <text:p text:style-name="al">
            <text:span text:style-name="nadrukvet">
              <text:span text:style-name="nadrukcur">14.1.12. Strafrechtelijk beslag</text:span>
            </text:span>
          </text:p>
            <text:p text:style-name="al">
            <text:span text:style-name="nadrukcur">Als op een inbeslaggenomen goed ook een strafrechtelijk beslag ex</text:span>
            <text:span text:style-name="nadrukcur"/>
            <text:span text:style-name="nadrukcur">artikel 94 Sv</text:span>
            <text:span text:style-name="nadrukcur"/>
            <text:span text:style-name="nadrukcur">rust - dat wil zeggen niet zijnde een beslag in het kader van een ontnemingsmaatregel - dan wordt het beslag dat de belastingdeurwaarder heeft gelegd pas vervolgd nadat het strafrechtelijke beslag is opgeheven.</text:span>
          </text:p>
            <text:p text:style-name="al"/>
            <text:p text:style-name="al">
            <text:span text:style-name="nadrukcur">Zolang niet duidelijk is wat er met het strafrechtelijke beslag gebeurt, kan het fiscale beslag blijven liggen.</text:span>
          </text:p>
            <text:p text:style-name="al"/>
            <text:p text:style-name="al">
            <text:span text:style-name="nadrukvet">
              <text:span text:style-name="nadrukcur">14.1.13. Invordering en ontnemingswetgeving</text:span>
            </text:span>
          </text:p>
            <text:p text:style-name="al">
            <text:span text:style-name="nadrukcur">De gemeente belemmert zo min mogelijk de strafrechtelijke sanctionering en ontneming van wederrechtelijk verkregen voordelen.</text:span>
          </text:p>
            <text:p text:style-name="al"/>
            <text:p text:style-name="al">
            <text:span text:style-name="nadrukcur">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span>
          </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Omvang van het beslag op roerende zaken</text:p>
            <text:list text:style-name="id1-3-2-2-16-91">
              <text:list-item text:style-override="id1-3-2-2-16-91-1">
                <text:number>1.</text:number>
                <text:p text:style-name="al">Het beslag wordt gelegd op zoveel zaken als, naar het oordeel van de belastingdeurwaarder, in elk geval nodig is voor dekking van de openstaande schuld inclusief rente en kosten.</text:p>
              </text:list-item>
              <text:list-item text:style-override="id1-3-2-2-16-91-2">
                <text:number>2.</text:number>
                <text:p text:style-name="al">Gezien het bepaalde in artikel 441, derde lid, Rv, wordt geen beslag gelegd op zaken indien reder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text:p>
            <text:p text:style-name="al">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text:p>
            <text:p text:style-name="al"> wel te inventariseren;</text:p>
            <text:p text:style-name="al">- de derde een beroep doet als bedoeld in artikel 461d Rv, voordat het exploot van </text:p>
            <text:p text:style-name="al">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t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 </text:p>
            <text:p text:style-name="al"/>
            <text:p text:style-name="al">Van de mogelijkheid tot het wegvoeren van de beslagen zaken wordt slechts gebruik gemaakt:</text:p>
            <text:p text:style-name="al">- als de verwachting bestaat dat zonder het wegvoeren de schuld niet kan worden </text:p>
            <text:p text:style-name="al"> ingevorderd en;</text:p>
            <text:p text:style-name="al">- de ontvanger na marginale toetsing niet heeft kunnen constateren dat de</text:p>
            <text:p text:style-name="al"> belastingaanslagen materieel onverschuldigd moeten worden geacht.</text:p>
            <text:p text:style-name="al"/>
            <text:p text:style-name="al">Het wegvoeren van zaken gebeurt niet door de belastingdeurwaarder dan na daartoe verkregen toestemming van de ontvanger van de gemeente.</text:p>
            <text:p text:style-name="al"/>
            <text:p text:style-name="al">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text:p>
            <text:p text:style-name="al"> en</text:p>
            <text:p text:style-name="al">- de desbetreffende zaken niet of slechts tegen naar verhouding zeer hoge kosten</text:p>
            <text:p text:style-name="al">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text:p>
            <text:p text:style-name="al"> niet in staat te zijn de aan het bewaarderschap verbonden taken uit te oefenen;</text:p>
            <text:p text:style-name="al">- als de bewaarder is overleden; in dit geval hoeft het bewaarderschap niet </text:p>
            <text:p text:style-name="al"> uitdrukkelijk te worden ontnomen;</text:p>
            <text:p text:style-name="al">- als een ambtenaar van de gemeente tot bewaarder is aangesteld en deze ambtenaar </text:p>
            <text:p text:style-name="al"> door oorzaken van personele of organisatorische aard redelijkerwijs moet worden</text:p>
            <text:p text:style-name="al"> geacht geen betrokkenheid meer te (kunnen) hebben bij het beslag.</text:p>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cur">Daarnaast kan de ontvanger de belastingdeurwaarder opdracht geven om de executie plaats te laten vinden via internetveiling. De regels hiervoor dienen openbaar gemaakt te worden.</text:span>
          </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212">
              <text:list-item text:style-override="id1-3-2-2-16-21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21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item text:style-override="id1-3-2-2-16-212-3">
                <text:number/>
                <text:p text:style-name="al"/>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Vervallen)</text:span>
          </text:p>
            <text:p text:style-name="al">
            <text:span text:style-name="nadrukvet">14.4.7. (Vervallen)</text:span>
          </text:p>
            <text:p text:style-name="al">
            <text:span text:style-name="nadrukvet">14.4.8. (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text:span text:style-name="nadrukcur"/>€ 2.500 bedraagt, de polis wordt afgekocht of het derdenbeslag is gelegd<text:span text:style-name="nadrukcur"/>drie<text:span text:style-name="nadrukcur"/>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een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r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 [4] </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p text:style-name="al"/>
            <text:p text:style-name="al">- de gronden van het verzet naar het oordeel van de ontvanger kansloos zijn, en</text:p>
            <text:p text:style-name="al">- de belangen van de Staat zich verzetten tegen schorsing van de ten uitvoerlegging.</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5">
              <text:list-item text:style-override="id1-3-2-2-21-55-1">
                <text:number>a.</text:number>
                <text:p text:style-name="al">op het tijdstip waarop de vordering plaats vindt heeft de belastingschuldige meer dan één aanslag onbetaald gelaten;</text:p>
              </text:list-item>
              <text:list-item text:style-override="id1-3-2-2-21-55-2">
                <text:number>b.</text:number>
                <text:p text:style-name="al">de enige of laatste betalingstermijn van deze aanslagen is op het tijdstip waarop de vordering plaats vindt met ten minste twee maanden overschreden;</text:p>
              </text:list-item>
              <text:list-item text:style-override="id1-3-2-2-21-5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5-4">
                <text:number>d.</text:number>
                <text:p text:style-name="al">Deze bepaling is niet van toepassing voor de gemeente.</text:p>
                <text:p text:style-name="al"/>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voor periodieke uitkeringen waarvoor geen beslagvrije voet geldt en de belastingschuldige toont aan dat hij voor zijn levensonderhoud volledig afhankelijk is van deze uitkeringen, dan past de ontvanger de artikelen 475b en 475d tot en met 475e Rv toe. </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Vervallen]</text:span>
          </text:p>
            <text:p text:style-name="al"/>
            <text:p text:style-name="al">
            <text:span text:style-name="nadrukvet">19.3.4. Beslagvrije voet voor belastingschuldige zonder vast woon-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 </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19.3.9 Toepassing beslagvrije voet bij AOW-gerechtigde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text:span>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 </text:p>
            <text:p text:style-name="al"/>
            <text:p text:style-name="al">
            <text:span text:style-name="nadrukvet">22.8.10. (Vervallen)</text:span>
          </text:p>
            <text:p text:style-name="al">
            <text:span text:style-name="nadrukvet">22.8.11. (Vervallen)</text:span>
          </text:p>
            <text:p text:style-name="al">
            <text:span text:style-name="nadrukvet">22.8.12. (Vervallen)</text:span>
          </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9">
              <text:list-item text:style-override="id1-3-2-2-29-29-1">
                <text:number>a.</text:number>
                <text:p text:style-name="al">Het verzoek niet schriftelijk is ingediend, tenzij sprake is van een verzoek om uitstel als bedoeld in artikel 25.5.3 of 25.6.2d;</text:p>
              </text:list-item>
              <text:list-item text:style-override="id1-3-2-2-29-29-2">
                <text:number>b.</text:number>
                <text:p text:style-name="al">de medewerking van de verzoeker aan de gemeente naar het oordeel van de ontvanger onvoldoende is;</text:p>
              </text:list-item>
              <text:list-item text:style-override="id1-3-2-2-29-29-3">
                <text:number>c.</text:number>
                <text:p text:style-name="al">onjuiste gegevens worden verstrekt;</text:p>
              </text:list-item>
              <text:list-item text:style-override="id1-3-2-2-29-29-4">
                <text:number>d.</text:number>
                <text:p text:style-name="al">de gevraagde gegevens niet (volledig) binnen de door de ontvanger daartoe gestelde termijn zijn verstrekt. Als de verstrekte gegevens onvolledig zijn, stelt de ontvanger de belastingschu ldige in de gelegenheid de ontbrekende gegevens alsnog binnen twee weken te verstrekken;</text:p>
              </text:list-item>
              <text:list-item text:style-override="id1-3-2-2-29-29-5">
                <text:number>e.</text:number>
                <text:p text:style-name="al">de gevraagde zekerheid niet wordt gesteld (zie artikel 25.1.1, 25.2.5, 25.5.2 en 25.6.2 van deze leidraad);</text:p>
              </text:list-item>
              <text:list-item text:style-override="id1-3-2-2-29-29-6">
                <text:number>f.</text:number>
                <text:p text:style-name="al">de waarde van vermogensobjecten in redelijkheid te gelde kan worden gemaakt teneinde daarmee de verschuldigde belasting te betalen;</text:p>
              </text:list-item>
              <text:list-item text:style-override="id1-3-2-2-29-29-7">
                <text:number>g.</text:number>
                <text:p text:style-name="al">de berekende betalingscapaciteit zodanig is dat de schuld direct voldaan kan worden;</text:p>
              </text:list-item>
              <text:list-item text:style-override="id1-3-2-2-29-29-8">
                <text:number>h.</text:number>
                <text:p text:style-name="al">de betalingsregeling zich over een voor de ontvanger onaanvaardbare termijn uitstrekt;</text:p>
              </text:list-item>
              <text:list-item text:style-override="id1-3-2-2-29-29-9">
                <text:number>i.</text:number>
                <text:p text:style-name="al">de betalingsproblemen structureel zijn en een betalingsregeling volgens de ontvanger geen uitkomst zal bieden;</text:p>
              </text:list-item>
              <text:list-item text:style-override="id1-3-2-2-29-29-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9-11">
                <text:number>k.</text:number>
                <text:p text:style-name="al"> voor zover de aanslag betrekking heeft op: (bouw)leges, toeristenbelasting, marktgelden; </text:p>
              </text:list-item>
              <text:list-item text:style-override="id1-3-2-2-29-29-12">
                <text:number>l.</text:number>
                <text:p text:style-name="al"> voor zover het een bezwaar betreft dat direct of indirect gericht is tegen een onherroepelijk vaststaande WOZ-beschikking; </text:p>
              </text:list-item>
              <text:list-item text:style-override="id1-3-2-2-29-29-13">
                <text:number>m.</text:number>
                <text:p text:style-name="al"> indien de belastingschuldige reeds eerder een regeling heeft genoten, maar deze niet is nagekomen; </text:p>
              </text:list-item>
              <text:list-item text:style-override="id1-3-2-2-29-29-14">
                <text:number>n.</text:number>
                <text:p text:style-name="al"> indien ter zake van de aanslag reeds een beslagopdracht naar de belastingdeurwaarder is uitgegaan dan wel door de belastingdeurwaarder reeds beslag is gelegd; </text:p>
              </text:list-item>
              <text:list-item text:style-override="id1-3-2-2-29-29-15">
                <text:number>o.</text:number>
                <text:p text:style-name="al"> in geval van een vordering op grond van artikel 19 van de wet; </text:p>
              </text:list-item>
              <text:list-item text:style-override="id1-3-2-2-29-29-16">
                <text:number>p.</text:number>
                <text:p text:style-name="al"> het in bezwaar betwiste bedrag minder dan € 50 bedraagt. </text:p>
              </text:list-item>
              <text:list-item text:style-override="id1-3-2-2-29-29-17">
                <text:number/>
                <text:p text:style-name="al"/>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34">
              <text:list-item text:style-override="id1-3-2-2-29-34-1">
                <text:number>a.</text:number>
                <text:p text:style-name="al">niet aan de voorwaarden wordt voldaan waaronder het uitstel is verleend;</text:p>
              </text:list-item>
              <text:list-item text:style-override="id1-3-2-2-29-34-2">
                <text:number>b.</text:number>
                <text:p text:style-name="al">tijdens de looptijd van het uitstel blijkt dat onjuiste gegevens zijn verstrekt;</text:p>
              </text:list-item>
              <text:list-item text:style-override="id1-3-2-2-29-34-3">
                <text:number>c.</text:number>
                <text:p text:style-name="al">de aanleiding tot uitstel van betaling is weggevallen;</text:p>
              </text:list-item>
              <text:list-item text:style-override="id1-3-2-2-29-34-4">
                <text:number>d.</text:number>
                <text:p text:style-name="al">de financiële omstandigheden van de belastingschuldige zodanig veranderen of zijn veranderd dat het naar het oordeel van de ontvanger onjuist is het uitstel te continueren;</text:p>
              </text:list-item>
              <text:list-item text:style-override="id1-3-2-2-29-34-5">
                <text:number>e.</text:number>
                <text:p text:style-name="al">de medewerking van de verzoeker aan de gemeente naar het oordeel van de ontvanger onvoldoende is;</text:p>
              </text:list-item>
              <text:list-item text:style-override="id1-3-2-2-29-3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34-7">
                <text:number>g.</text:number>
                <text:p text:style-name="al">belastingschuldige in staat van faillissement wordt verklaard, hem surseance van betaling wordt verleend of hij wordt toegelaten tot de wettelijke schuldsanering natuurlijke personen.</text:p>
              </text:list-item>
              <text:list-item text:style-override="id1-3-2-2-29-34-8">
                <text:number/>
                <text:p text:style-name="al"/>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 </text:span>
            <text:span text:style-name="nadrukvet">[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
            <text:span text:style-name="nadrukcur">Voor het bestreden bedrag van een aanslag moet de belastingschuldige een verzoek om uitstel van betaling indienen. Het indienen van een bezwaarschrift geldt niet tevens als een verzoek om uitstel van betaling.</text:spa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
              <text:span text:style-name="nadrukcur">25.3.1. Uitstel in verband met een belastingteruggaaf en andere uit te betalen bedragen</text:span>
            </text:span>
          </text:p>
            <text:p text:style-name="al">
            <text:span text:style-name="nadrukcur">Als binnen afzienbare tijd een door de ontvanger uit te betalen bedrag wordt verwacht, kan de ontvanger uitstel van betaling verlenen tot het moment waarop hij dit uit te betalen bedrag kan verrekenen met de belastingaanslag waarvoor uitstel wordt gevraagd.</text:span>
          </text:p>
            <text:p text:style-name="al"/>
            <text:p text:style-name="al">
            <text:span text:style-name="nadrukcur">Er is sprake van een binnen afzienbare tijd te verwachten belastingteruggaaf als:</text:span>
          </text:p>
            <text:p text:style-name="al">
            <text:span text:style-name="nadrukcur">- </text:span>
            <text:span text:style-name="nadrukcur">het belastingjaar of belastingtijdvak waarover de teruggaaf wordt verwacht is </text:span>
          </text:p>
            <text:p text:style-name="al">
            <text:span text:style-name="nadrukcur"/>
            <text:span text:style-name="nadrukcur">afgelopen; en</text:span>
            <text:span text:style-name="nadrukcur"/>
          </text:p>
            <text:p text:style-name="al">
            <text:span text:style-name="nadrukcur">- </text:span>
            <text:span text:style-name="nadrukcur">de belastingschuldige een verzoek om teruggaaf heeft ingediend; en</text:span>
          </text:p>
            <text:p text:style-name="al">
            <text:span text:style-name="nadrukcur">- </text:span>
            <text:span text:style-name="nadrukcur">over die teruggaaf tussen de inspecteur en de belastingplichtige geen verschil van</text:span>
          </text:p>
            <text:p text:style-name="al">
            <text:span text:style-name="nadrukcur"/>
            <text:span text:style-name="nadrukcur"> mening bestaat.</text:span>
          </text:p>
            <text:p text:style-name="al"/>
            <text:p text:style-name="al">
            <text:span text:style-name="nadrukvet">
              <text:span text:style-name="nadrukcur">25.3.2. Berekening van het uit te betalen bedrag bij uitstel</text:span>
            </text:span>
          </text:p>
            <text:p text:style-name="al">
            <text:span text:style-name="nadrukcur">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xt:span>
            <text:span text:style-name="nadrukcur">termijn geschorst. Een langere termijn (of verlenging van de eerder gegeven termijn) is mogelijk als de ontvanger van oordeel is dat dit redelijk is. Als de belastingschuldige de verleende termijn ongebruikt voorbij laat gaan, wijst de ontvanger het verzoek om uitstel af.</text:span>
          </text:p>
            <text:p text:style-name="al"/>
            <text:p text:style-name="al">
            <text:span text:style-name="nadrukvet">
              <text:span text:style-name="nadrukcur">25.3.3. Beslissing op het verzoek om uitstel in verband met een uit te betalen bedrag</text:span>
            </text:span>
          </text:p>
            <text:p text:style-name="al">
            <text:span text:style-name="nadrukcur">De ontvanger beslist - onder door hem te stellen voorwaarden - in het algemeen positief op een volledig gemotiveerd verzoek om uitstel van betaling. De toewijzende beslissing strekt zich niet verder uit dan tot het te verrekenen bedrag.</text:span>
          </text:p>
            <text:p text:style-name="al"/>
            <text:p text:style-name="al">
            <text:span text:style-name="nadrukcur">Het verschil tussen het bedrag van de belastingaanslag en het te verrekenen bedrag moet de belastingschuldige tijdig betalen. De ontvanger kan echter een betalingsregeling toestaan als daartoe aanleiding bestaat.</text:span>
          </text:p>
            <text:p text:style-name="al"/>
            <text:p text:style-name="al">
            <text:span text:style-name="nadrukvet">
              <text:span text:style-name="nadrukcur">25.3.4. Verrekening en uitstel in verband met een te verwachten uit te betalen bedrag</text:span>
            </text:span>
          </text:p>
            <text:p text:style-name="al">
            <text:span text:style-name="nadrukcur">Uit te betalen bedragen waarop het uitstel geen betrekking heeft, verrekent de ontvanger met de openstaande belastingschuld waarvoor uitstel van betaling is verleend in verband met een te verwachten uit te betalen bedrag.</text:span>
          </text:p>
            <text:p text:style-name="al"/>
            <text:p text:style-name="al">
            <text:span text:style-name="nadrukcur">Als volgens de ontvanger de continuïteit van de bedrijfsvoering direct gevaar loopt als gevolg van een eventuele verrekening van teruggaven en niet hoeft te worden gevreesd voor </text:span>
            <text:span text:style-name="nadrukcur">onverhaalbaarheid</text:span>
            <text:span text:style-name="nadrukcur"> van de schuld, dan kan hij deze teruggaven (gedeeltelijk) uitbetalen.</text:span>
          </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 </text:span>
          </text:p>
            <text:p text:style-name="al">
            <text:span text:style-name="nadrukvet"/>
          </text:p>
            <text:p text:style-name="al">
            <text:span text:style-name="nadrukvet">25.5.1. Duur betalingsregeling particulieren</text:span>
          </text:p>
            <text:p text:style-name="al">De ontvanger verleent de belastingschuldige uitstel van betaling voor een periode van ten hoogste de resterende kalendermaanden plus twee maanden. De betalingsregeling wordt in gelijke maandelijkse termijnen voldaan met een maximum van tien termijnen te rekenen vanaf de datum waarop de ontvanger de betalingsregeling bij beschikking toestaat. Voor het bepalen van het maximum aantal termijnen per vordering wordt verwezen naar artikel 25.5.2. </text:p>
            <text:p text:style-name="al"/>
            <text:p text:style-name="al">Slechts als er volgens de ontvanger bijzondere omstandigheden zijn, kan hij de belastingschuldige een langere termijn gunnen dan tien maanden.</text:p>
            <text:p text:style-name="al"/>
            <text:p text:style-name="al">Voor legesvorderingen en toeristenbelasting geldt een afwijkende termijn voor een betalingsregeling van maximaal drie gelijke maandelijkse termijnen.</text:p>
            <text:p text:style-name="al"/>
            <text:p text:style-name="al">Indien de belastingschuldige automatische incasso heeft afgegeven en deze is na drie stornoboekingen ingetrokken dan geldt ook een afwijkende termijn van maximaal drie maanden voor een betalingsregeling.</text:p>
            <text:p text:style-name="al"/>
            <text:p text:style-name="al">
            <text:span text:style-name="nadrukvet">25.5.2. Voorwaarden aan betalingsregeling particulieren </text:span>
          </text:p>
            <text:p text:style-name="al">Voor vorderingen lager dan € 100,-- geldt dat een betalingsregeling verleend kan worden van maximaal vijf gelijke maandelijkse termijnen. Voor vorderingen van € 100,-- of meer geldt een maximum van tien gelijke termijnen. Beide regelingen met in achtneming van de voorwaarden in artikel 25.5.1.</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er<text:span text:style-name="nadrukcur"/>maanden na de laatste vervaldag van de (oudste) aanslag, als aan de volgende cumulatieve voorwaarden is voldaan:</text:p>
            <text:list text:style-name="id1-3-2-2-29-231">
              <text:list-item text:style-override="id1-3-2-2-29-231-1">
                <text:number>a.</text:number>
                <text:p text:style-name="al">De totale openstaande schuld van de belastingschuldige bedraagt minder dan <text:span text:style-name="nadrukcur">€ 20.000</text:span>. Hierbij wordt geen rekening gehouden met belastingschuld waarvoor uitstel van betaling in verband met een ingediend bezwaar- of beroepschrift is verleend;</text:p>
              </text:list-item>
              <text:list-item text:style-override="id1-3-2-2-29-231-2">
                <text:number>b.</text:number>
                <text:p text:style-name="al">(vervallen)</text:p>
              </text:list-item>
              <text:list-item text:style-override="id1-3-2-2-29-23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231-4">
                <text:number>d.</text:number>
                <text:p text:style-name="al">Deze bepaling is niet van toepassing voor de gemeente.</text:p>
              </text:list-item>
              <text:list-item text:style-override="id1-3-2-2-29-231-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 </text:spa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0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text:p>
            <text:list text:style-name="id1-3-2-2-29-282">
              <text:list-item text:style-override="id1-3-2-2-29-282-1">
                <text:number>a.</text:number>
                <text:p text:style-name="al">het gaat om werkelijk bestaande betalingsproblemen;</text:p>
              </text:list-item>
              <text:list-item text:style-override="id1-3-2-2-29-282-2">
                <text:number>b.</text:number>
                <text:p text:style-name="al">die betalingsproblemen van tijdelijke aard zijn;</text:p>
              </text:list-item>
              <text:list-item text:style-override="id1-3-2-2-29-282-3">
                <text:number>c.</text:number>
                <text:p text:style-name="al">die betalingsproblemen vóór een bepaald tijdstip zullen worden opgelost; en </text:p>
              </text:list-item>
              <text:list-item text:style-override="id1-3-2-2-29-282-4">
                <text:number>d.</text:number>
                <text:p text:style-name="al">dat er sprake is van een levensvatbare onderneming.</text:p>
                <text:p text:style-name="al"/>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Vervallen)</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9-298">
              <text:list-item text:style-override="id1-3-2-2-29-298-1">
                <text:number>a.</text:number>
                <text:p text:style-name="al">De totale openstaande schuld van de belastingschuldige bedraagt minder dan € 20.000<text:span text:style-name="nadrukcur">.</text:span> Hierbij wordt geen rekening gehouden met belastingschuld waarvoor uitstel van betaling in verband met een ingediend bezwaar- of beroepschrift is verleend.</text:p>
              </text:list-item>
              <text:list-item text:style-override="id1-3-2-2-29-298-2">
                <text:number>b.</text:number>
                <text:p text:style-name="al">Er staan ten name van de belastingschuldige geen belastingaanslagen open waarvoor dwangbevelen zijn betekend<text:span text:style-name="nadrukcur">.</text:span></text:p>
              </text:list-item>
              <text:list-item text:style-override="id1-3-2-2-29-298-3">
                <text:number>c.</text:number>
                <text:p text:style-name="al">Er staat geen vergrijpboete open.</text:p>
              </text:list-item>
              <text:list-item text:style-override="id1-3-2-2-29-298-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298-5">
                <text:number>e.</text:number>
                <text:p text:style-name="al">N.V.T.</text:p>
              </text:list-item>
              <text:list-item text:style-override="id1-3-2-2-29-298-6">
                <text:number>f.</text:number>
                <text:p text:style-name="al">Er is geen sprake van een aangifteverzuim voor de belastingschuld waarvoor om uitstel van betaling wordt verzocht.</text:p>
              </text:list-item>
              <text:list-item text:style-override="id1-3-2-2-29-298-7">
                <text:number/>
                <text:p text:style-name="al"/>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text:span>
          </text:p>
            <text:list text:style-name="id1-3-2-2-29-325">
              <text:list-item text:style-override="id1-3-2-2-29-32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 </text:p>
              </text:list-item>
              <text:list-item text:style-override="id1-3-2-2-29-325-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 </text:p>
              </text:list-item>
              <text:list-item text:style-override="id1-3-2-2-29-325-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325-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 Beoordeling zekerheid bij uitstel van betaling ter zake van </text:span>
            <text:span text:style-name="nadrukvet">exitheff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span>
          </text:p>
            <text:p text:style-name="al"/>
            <text:p text:style-name="al">
            <text:span text:style-name="nadrukcur">Voor AOW-gerechtigde personen worden de kosten van bestaan gesteld op minimaal 90% van de bijstandsnorm en maximaal 100% van het toepasselijke, in artikel 3 van de Regeling kwijtschelding belasting medeoverheden bedoelde netto-ouderdomspensioen. </text:span>
          </text:p>
            <text:p text:style-name="al"/>
            <text:p text:style-name="al">
            <text:span text:style-name="nadrukcur">De gemeente Montferland heeft hiervoor een verordening kwijtschelding gemeentelijke belastingen vastgesteld waarin dit percentage is vastgesteld.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text:span text:style-name="nadrukcur">-</text:span> geautomatiseerde kwijtschelding. </text:p>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text:p>
            <text:p text:style-name="al"> nadat de (laatste) betaling op de belastingaanslag heeft plaatsgevonden;</text:p>
            <text:p text:style-name="al">- De belastingschuldige heeft betaald onder omstandigheden die aanleiding zouden </text:p>
            <text:p text:style-name="al">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digitaal) verzoekformulier. Het streven van de gemeente Montferland is zoveel mogelijk digitale dienstverlening.</text:p>
            <text:p text:style-name="al"/>
            <text:p text:style-name="al">Als de belastingschuldige een verzoek om kwijtschelding indient, maar dit niet doet op het daartoe bestemde (digitale) formulier, neemt de ontvanger het verzoek niet als zodanig in behandeling. De ontvanger stelt de belastingschuldige in dat geval in de gelegenheid het verzoek alsnog binnen twee weken op het daartoe bestemde (digitale) formulier in te dienen.</text:p>
            <text:p text:style-name="al"/>
            <text:p text:style-name="al">In afwachting hiervan wordt de invordering in beginsel opgeschort. Als de belastingschuldige het formulier niet terugzendt, wijst de ontvanger het verzoek af.</text:p>
            <text:p text:style-name="al"/>
            <text:p text:style-name="al">Indien er al kosten voor dwanginvordering zijn gemaakt (zoals kosten aanmaning en/of kosten dwangbevel) op het moment van de ontvangst van het ingevulde kwijtscheldingsverzoek, dan blijven deze kosten in stand ook als er alsnog (gedeeltelijke) kwijtschelding wordt verleend.</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text:span text:style-name="nadrukcur"/>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 </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het aan de belastingschuldige kan worden toegerekend dat de belastingaanslag niet kan worden voldaan. Daarvan is onder andere sprake als: </text:p>
            <text:list text:style-name="id1-3-2-2-31-78">
              <text:list-item text:style-override="id1-3-2-2-31-78">
                <text:number>a.</text:number>
                <text:p text:style-name="al">het aan opzet of grove schuld van de belastingschuldige is te wijten dat te weinig belasting is geheven;</text:p>
              </text:list-item>
              <text:list-item text:style-override="id1-3-2-2-31-79">
                <text:number>b.</text:number>
                <text:p text:style-name="al">(vervallen)</text:p>
              </text:list-item>
              <text:list-item text:style-override="id1-3-2-2-31-80">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81">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82">
                <text:number>e.</text:number>
                <text:p text:style-name="al">de belastingschuldige wist of redelijkerwijs kon vermoeden dat een belastingaanslag zou worden opgelegd en nalatig is gebleven in verband daarmee middelen te reserveren;</text:p>
              </text:list-item>
              <text:list-item text:style-override="id1-3-2-2-31-83">
                <text:number>f.</text:number>
                <text:p text:style-name="al">deze bepaling is niet van toepassing voor de gemeente;</text:p>
              </text:list-item>
              <text:list-item text:style-override="id1-3-2-2-31-84">
                <text:number>g.</text:number>
                <text:p text:style-name="al">deze bepaling is niet van toepassing voor de gemeente;</text:p>
              </text:list-item>
              <text:list-item text:style-override="id1-3-2-2-31-85">
                <text:number>h.</text:number>
                <text:p text:style-name="al">deze bepaling is niet van toepassing voor de gemeente.</text:p>
              </text:list-item>
            </text:list>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ook de definitieve aanslag kan worden betrokken; </text:p>
            <text:p text:style-name="al">- door de ontvanger nadere voorwaarden zijn gesteld en aan die voorwaarden nog niet is voldaan. 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p text:style-name="al"/>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text:p>
            <text:p text:style-name="al"> kan immers slechts betrekking hebben op een per saldo verschuldigd bedrag. Alleen voor dat saldo moeten de aanwezige financiële middelen worden aangesproken. Dit houdt in dat geen kwijtschelding kan worden verleend als de belastingaanslag binnen </text:p>
            <text:p text:style-name="al"> een jaar door middel van verrekening kan worden aangezuiverd.</text:p>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Vervallen]</text:span>
          </text:p>
            <text:p text:style-name="al">
            <text:span text:style-name="nadrukvet">26.2.9. </text:span>
            <text:span text:style-name="nadrukvet">[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list text:style-name="id1-3-2-2-31-174">
              <text:list-item text:style-override="id1-3-2-2-31-174-1">
                <text:number>A.</text:number>
                <text:p text:style-name="al">De inkomsten van een student worden gesteld op een forfaitair bedrag. Voor studenten in het hoger onderwijs is dit het bedrag voor het normbudget voor levensonderhoud verminderd met een forfaitair bedrag voor boeken en leermiddelen groot € 67.</text:p>
              </text:list-item>
              <text:list-item text:style-override="id1-3-2-2-31-174-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item text:style-override="id1-3-2-2-31-174-3">
                <text:number/>
                <text:p text:style-name="al"/>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text:span>
            <text:span text:style-name="nadrukvet">[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list text:style-name="id1-3-2-2-31-227">
              <text:list-item text:style-override="id1-3-2-2-31-227-1">
                <text:number>1.</text:number>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item>
              <text:list-item text:style-override="id1-3-2-2-31-227-2">
                <text:number>2.</text:number>
                <text:p text:style-name="al">Kan de belastingschuldige een verwijt worden gemaakt ter zake van het onbetaald blijven van de belastingschulden (zie artikel 8 van de regeling en artikel 26.1.9 van deze leidraad)?</text:p>
              </text:list-item>
              <text:list-item text:style-override="id1-3-2-2-31-227-3">
                <text:number>3.</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item text:style-override="id1-3-2-2-31-227-4">
                <text:number/>
                <text:p text:style-name="al"/>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263">
              <text:list-item text:style-override="id1-3-2-2-31-26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63-2">
                <text:number>•</text:number>
                <text:p text:style-name="al">artikel 25.6.1 van deze leidraad de looptijd van twaalf maanden aanvangt op de dag na de dagtekening van de voorwaardelijke beschikking tot kwijtschelding;</text:p>
              </text:list-item>
              <text:list-item text:style-override="id1-3-2-2-31-2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63-4">
                <text:number>•</text:number>
                <text:p text:style-name="al">artikel 25.6.2 van deze leidraad de belastingschuldige geen zekerheid hoeft te stellen.</text:p>
                <text:p text:style-name="al"/>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 (vervallen)</text:span>
          </text:p>
            <text:p text:style-name="al"/>
            <text:p text:style-name="al">
            <text:span text:style-name="nadrukvet">26.5.1. Invordering na afwijzing verzoek om kwijtschelding (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text:span text:style-name="nadrukcur"/>dagen alsnog aan de voorwaarden of de tijdsbepaling is voldaan.</text:p>
            <text:p text:style-name="al"/>
            <text:p text:style-name="al">
            <text:span text:style-name="nadrukvet">
              <text:span text:style-name="nadrukcur">26.7. Geautomatiseerde kwijtschelding</text:span>
            </text:span>
          </text:p>
            <text:p text:style-name="al">
            <text:span text:style-name="nadrukcur">De gemeente maakt gebruik van de mogelijkheid van geautomatiseerde kwijtschelding. Er wordt getoetst in het laatste kwartaal van het jaar voorafgaande aan het belastingjaar waarvoor de kwijtschelding eventueel kan worden verleend. </text:span>De gemeente verleend geautomatiseerd kwijtschelding aan personen met een PW uitkering.</text:p>
            <text:p text:style-name="al"/>
            <text:p text:style-name="al">
            <text:span text:style-name="nadrukcur">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span>
          </text:p>
          </text:section>
          <text:section text:name="artikel_id1-3-2-2-32"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section>
          <text:section text:name="artikel_id1-3-2-2-33"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drempelbedrag.</text:p>
            <text:p text:style-name="al"/>
            <text:p text:style-name="al">
            <text:span text:style-name="nadrukvet">28.1. Cheque buitenland en invorderingsrente</text:span>
          </text:p>
            <text:p text:style-name="al">[Vervallen]</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7">
              <text:list-item text:style-override="id1-3-2-2-35-17-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5-17-2">
                <text:number>•</text:number>
                <text:p text:style-name="al">bij vermindering van belastingaanslagen, en;</text:p>
              </text:list-item>
              <text:list-item text:style-override="id1-3-2-2-35-17-3">
                <text:number>•</text:number>
                <text:p text:style-name="al">als een positieve belastingaanslag wordt gevolgd door een negatieve belastingaanslag over dezelfde belasting en hetzelfde tijdvak.</text:p>
              </text:list-item>
              <text:list-item text:style-override="id1-3-2-2-35-17-4">
                <text:number/>
                <text:p text:style-name="al"/>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
              <text:span text:style-name="nadrukcur">[Vervallen]</text:span>
            </text:span>
          </text:p>
            <text:p text:style-name="al">
            <text:span text:style-name="nadrukvet">28.5</text:span>
            <text:span text:style-name="nadrukvet">
              <text:span text:style-name="nadrukcur">. </text:span>
            </text:span>
            <text:span text:style-name="nadrukvet">
              <text:span text:style-name="nadrukcur">[Vervallen]</text:span>
            </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 [Vervallen] </text:span>
          </text:p>
            <text:p text:style-name="al"/>
            <text:p text:style-name="al">
            <text:span text:style-name="nadrukvet"> 28.8. Drempelbedrag </text:span>
          </text:p>
            <text:p text:style-name="al">
            <text:span text:style-name="nadrukcur">Rentebedragen van € 23 of minder worden bij een slotbetaling op een belastingaanslag niet in rekening gebracht.</text:span>
          </text:p>
            <text:p text:style-name="al"/>
          </text:section>
          <text:section text:name="artikel_id1-3-2-2-36" text:style-name="artikel">
            <text:p text:style-name="artikel_kop_titel"><text:span text:style-name="artikel_kop_label"/> <text:span text:style-name="artikel_kop_nr"/>  28a en artikel 28b </text:p>
            <text:p text:style-name="al">Er zijn in deze leidraad op artikel 28a en artikel 28b van de wet geen beleidsregels gemaakt.</text:p>
          </text:section>
          <text:section text:name="artikel_id1-3-2-2-37" text:style-name="artikel">
            <text:p text:style-name="artikel_kop_titel"><text:span text:style-name="artikel_kop_label"/> <text:span text:style-name="artikel_kop_nr"/>  28c </text:p>
            <text:p text:style-name="al">Er zijn in deze leidraad op artikel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p text:style-name="al"/>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 Deze bepaling is niet van toepassing voor de gemeente. </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40" text:style-name="artikel">
            <text:p text:style-name="artikel_kop_titel"><text:span text:style-name="artikel_kop_label">Artikel</text:span> <text:span text:style-name="artikel_kop_nr">31</text:span> en artikel 31a</text:p>
            <text:p text:style-name="al">Het college kan een regeling vaststellen waarbij de ministeriële regeling bedoeld <text:span text:style-name="nadrukcur">in</text:spa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1-5">
              <text:list-item text:style-override="id1-3-2-2-41-5-1">
                <text:number>•</text:number>
                <text:p text:style-name="al">- keuze aansprakelijkheid;</text:p>
              </text:list-item>
              <text:list-item text:style-override="id1-3-2-2-41-5-2">
                <text:number>•</text:number>
                <text:p text:style-name="al">- gemeenschapsschulden en aansprakelijkheid.</text:p>
                <text:p text:style-name="al"/>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4"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heidstelling</text:span>
          </text:p>
            <text:p text:style-name="al">Het beleid voor uitstel van betaling verwoord in artikel 25.2 is van overeenkomstige toepassing:</text:p>
            <text:list text:style-name="id1-3-2-2-47-66">
              <text:list-item text:style-override="id1-3-2-2-47-66-1">
                <text:number>a.</text:number>
                <text:p text:style-name="al">als bezwaar wordt gemaakt tegen de beschikking aansprakelijkstelling;</text:p>
              </text:list-item>
              <text:list-item text:style-override="id1-3-2-2-47-66-2">
                <text:number>b.</text:number>
                <text:p text:style-name="al">als beroep wordt ingesteld tegen de uitspraak van de ontvanger op het bezwaarschrift tegen een beschikking aansprakelijkstelling, en; </text:p>
              </text:list-item>
              <text:list-item text:style-override="id1-3-2-2-47-66-3">
                <text:number>c.</text:number>
                <text:p text:style-name="al">als hoger beroep of beroep in cassatie wordt ingesteld tegen een rechterlijke uitspraak.</text:p>
              </text:list-item>
              <text:list-item text:style-override="id1-3-2-2-47-66-4">
                <text:number/>
                <text:p text:style-name="al"/>
              </text:list-item>
            </text:list>
            <text:p text:style-name="al">
            <text:span text:style-name="nadrukvet">49.8.2. </text:span>
            <text:span text:style-name="nadrukvet">[Vervallen]</text:span>
          </text:p>
            <text:p text:style-name="al"/>
            <text:p text:style-name="al">
            <text:span text:style-name="nadrukvet">49.9. Overgangsrecht (vervallen)</text:span>
          </text:p>
          </text:section>
          <text:section text:name="artikel_id1-3-2-2-48"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2"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7-7">
              <text:list-item text:style-override="id1-3-2-2-57-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7-7-2">
                <text:number>•</text:number>
                <text:p text:style-name="al">Inlichtingenplicht derden op grond van artikel 475g Rv.</text:p>
              </text:list-item>
            </text:list>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9"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0"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text:span text:style-name="nadrukcur">Als het bedrag waarover de bestuurlijke boekt is berekend wordt verlaagd door een vermindering of teruggaaf van belasting over dezelfde belasting en hetzelfde tijdvak, wordt de opgelegde boekt naar evenredigheid verlaagd, tot een minimum van € 50,00</text:span></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geldt: bij besluit van het college) zijn aangewezen;</text:p>
            <text:p text:style-name="al">- de bekendmaking plaatsvindt aan de belastingschuldige zelf voor zover deze gegevens door of namens hem zijn verstrekt.</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de bewindvoerder de aan de betreffende aanslag voorafgaande voorlopige aanslagen / teruggaven dan wel het ontbreken daarvan voldoende op juistheid heeft getoetst; en </text:p>
            <text:p text:style-name="al">- over de resultaten van die toetsing in voorkomend geval tijdig contact heeft opgenomen met de gemeente.</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a.2. Voorwaarden WHOA-akkoord</text:span>
          </text:p>
            <text:list text:style-name="id1-3-2-2-68-108">
              <text:list-item text:style-override="id1-3-2-2-68-108-1">
                <text:number>1.</text:number>
                <text:p text:style-name="al">De ontvanger kan instemmen met een aan hem aangeboden akkoord als bedoeld </text:p>
              </text:list-item>
              <text:list-item text:style-override="id1-3-2-2-68-108-2">
                <text:number/>
                <text:p text:style-name="al">in artikel 370, eerste lid, FW, als aan de volgende voorwaarden wordt voldaan:</text:p>
              </text:list-item>
              <text:list-item text:style-override="id1-3-2-2-68-108-3">
                <text:number/>
                <text:p text:style-name="al">- het akkoord is schriftelijk aangeboden en voldoet aan de in artikel 375 FW gestelde eisen;</text:p>
              </text:list-item>
              <text:list-item text:style-override="id1-3-2-2-68-108-4">
                <text:number/>
                <text:p text:style-name="al">- de ontvanger is in de juiste klasse ingedeeld;</text:p>
              </text:list-item>
              <text:list-item text:style-override="id1-3-2-2-68-108-5">
                <text:number/>
                <text:p text:style-name="al">- het is aannemelijk dat het aangeboden akkoord, afgezien van de daarvoor nog te verrichten formaliteiten, door de rechtbank zou worden gehomologeerd.</text:p>
              </text:list-item>
              <text:list-item text:style-override="id1-3-2-2-68-108-6">
                <text:number>2.</text:number>
                <text:p text:style-name="al">De ontvanger houdt bij de beoordeling van een aan hem aangeboden bedrag in</text:p>
              </text:list-item>
              <text:list-item text:style-override="id1-3-2-2-68-108-7">
                <text:number/>
                <text:p text:style-name="al">Het kader van een akkoord als bedoeld in artikel 370, eerste lid, FW, rekening met</text:p>
              </text:list-item>
              <text:list-item text:style-override="id1-3-2-2-68-108-8">
                <text:number/>
                <text:p text:style-name="al">de zogenoemde 20%-regel als bedoeld in artikel 374, tweede lid, FW. </text:p>
              </text:list-item>
              <text:list-item text:style-override="id1-3-2-2-68-108-9">
                <text:number>3.</text:number>
                <text:p text:style-name="al">De ontvanger kan ook instemmen met een aan hem aangeboden akkoord als bedoeld</text:p>
              </text:list-item>
              <text:list-item text:style-override="id1-3-2-2-68-108-10">
                <text:number/>
                <text:p text:style-name="al">in artikel 370 FW, als dit niet ziet op alle schuldeisers van de belastingschuldige. </text:p>
              </text:list-item>
              <text:list-item text:style-override="id1-3-2-2-68-108-11">
                <text:number/>
                <text:p text:style-name="al">De ontvanger kan eveneens instemmen met een akkoord als er nog een redelijke</text:p>
              </text:list-item>
              <text:list-item text:style-override="id1-3-2-2-68-108-12">
                <text:number/>
                <text:p text:style-name="al">mogelijkheid is om een derde aansprakelijk te stellen. </text:p>
              </text:list-item>
              <text:list-item text:style-override="id1-3-2-2-68-108-13">
                <text:number/>
                <text:p text:style-name="al">Zie in dit verband artikel 73.3a.3.</text:p>
              </text:list-item>
              <text:list-item text:style-override="id1-3-2-2-68-108-14">
                <text:number>4.</text:number>
                <text:p text:style-name="al">De ontvanger kan instemmen met een aan hem aangeboden akkoord als bedoeld </text:p>
              </text:list-item>
              <text:list-item text:style-override="id1-3-2-2-68-108-15">
                <text:number/>
                <text:p text:style-name="al">in artikel 370, eerste lid, FW, waarbij een of meer schuldeisers het gedeelte van</text:p>
              </text:list-item>
              <text:list-item text:style-override="id1-3-2-2-68-108-16">
                <text:number/>
                <text:p text:style-name="al">hun vordering dat niet wordt voldaan, niet kwijtschelden maar omzetten in aandelen.</text:p>
              </text:list-item>
              <text:list-item text:style-override="id1-3-2-2-68-108-17">
                <text:number/>
                <text:p text:style-name="al">De ontvanger stemt echter niet in met een akkoord als de betaling van het </text:p>
              </text:list-item>
              <text:list-item text:style-override="id1-3-2-2-68-108-18">
                <text:number/>
                <text:p text:style-name="al">akkoordbedrag aan hem, geschiedt door omzetting van de belastingschuld in </text:p>
              </text:list-item>
              <text:list-item text:style-override="id1-3-2-2-68-108-19">
                <text:number/>
                <text:p text:style-name="al">aandelenkapitaal of enige andere betalingsvorm van gelijke strekking.</text:p>
              </text:list-item>
              <text:list-item text:style-override="id1-3-2-2-68-108-20">
                <text:number>5.</text:number>
                <text:p text:style-name="al">Deze regeling is ook van toepassing op belastingaanslagen waarvoor in beginsel </text:p>
              </text:list-item>
              <text:list-item text:style-override="id1-3-2-2-68-108-21">
                <text:number/>
                <text:p text:style-name="al">geen kwijtschelding wordt verleend.</text:p>
              </text:list-item>
              <text:list-item text:style-override="id1-3-2-2-68-108-22">
                <text:number/>
                <text:p text:style-name="al"/>
              </text:list-item>
            </text:list>
            <text:p text:style-name="al">
            <text:span text:style-name="nadrukvet">73.3a.3 Gevolgen toetreding WHOA-akkoord bij instemming</text:span>
          </text:p>
            <text:p text:style-name="al">Als de ontvanger instemt met een akkoord als bedoelt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 </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 73.4.7. Steunvordering derden voor faillissementsaanvraag </text:span>
          </text:p>
            <text:p text:style-name="al">
            <text:span text:style-name="nadrukcur">Als de ontvanger bij zijn faillissementsaanvraag gebruik wil maken van de vordering van een derde als zogenoemde steunvordering, doet hij dit alleen als de derde schriftelijk te kennen heeft gegeven hiertegen geen bezwaar te hebben.</text:span>
          </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text:span text:style-name="nadrukcur"/>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cur">
              <text:span text:style-name="nadrukondlijn">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
              <text:span text:style-name="nadrukondlijn">Schuldregelingsovereenkomst</text:span>
            </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201">
              <text:list-item text:style-override="id1-3-2-2-68-201-1">
                <text:number>a.</text:number>
                <text:p text:style-name="al">de schuldregeling betrekking heeft op natuurlijke personen;</text:p>
              </text:list-item>
              <text:list-item text:style-override="id1-3-2-2-68-201-2">
                <text:number>b.</text:number>
                <text:p text:style-name="al">de schuldhulpverlener lid is van de NVVK of de schuldregeling wordt uitgevoerd door een gemeente in eigen beheer (zie ook artikel 73.5a);</text:p>
              </text:list-item>
              <text:list-item text:style-override="id1-3-2-2-68-20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20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20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20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201-7">
                <text:number>g.</text:number>
                <text:p text:style-name="al">aan het eind van de looptijd van de schuldregelingsovereenkomst een bedrag zal zijn betaald van ten minste dezelfde omvang als kan worden verkregen indien er sprake zou zijn van een wettelijke schuldsanering.</text:p>
                <text:p text:style-name="al"/>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
              <text:span text:style-name="nadrukcur">. </text:span>
            </text:span>
            <text:span text:style-name="nadrukvet">
              <text:span text:style-name="nadrukcur">[Vervallen]</text:span>
            </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47">
              <text:list-item text:style-override="id1-3-2-2-68-247-1">
                <text:number>•</text:number>
                <text:p text:style-name="al">de schuldhulpverlener de aan de betreffende aanslag voorafgaande voorlopige aanslagen/teruggaven dan wel het ontbreken daarvan voldoende op juistheid heeft getoetst; en</text:p>
              </text:list-item>
              <text:list-item text:style-override="id1-3-2-2-68-247-2">
                <text:number>•</text:number>
                <text:p text:style-name="al">hij over de resultaten van die toetsing in voorkomend geval tijdig contact heeft opgenomen met de ontvanger.</text:p>
              </text:list-item>
            </text:list>
          </text:section>
          <text:section text:name="artikel_id1-3-2-2-6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9-7">
              <text:list-item text:style-override="id1-3-2-2-69-7-1">
                <text:number>1.</text:number>
                <text:p text:style-name="al">is het schikkingsvoorstel goed en betrouwbaar gedocumenteerd;</text:p>
              </text:list-item>
              <text:list-item text:style-override="id1-3-2-2-69-7-2">
                <text:number>2.</text:number>
                <text:p text:style-name="al">is voldoende duidelijk gemaakt dat het aanbod het uiterste is waartoe de schuldenaar financieel in staat moet worden geacht;</text:p>
              </text:list-item>
              <text:list-item text:style-override="id1-3-2-2-69-7-3">
                <text:number>3.</text:number>
                <text:p text:style-name="al">biedt het alternatief van faillissement of schuldsanering enig uitzicht voor de schuldenaar;</text:p>
              </text:list-item>
              <text:list-item text:style-override="id1-3-2-2-69-7-4">
                <text:number>4.</text:number>
                <text:p text:style-name="al">biedt het alternatief van faillissement of schuldsanering enig uitzicht voor de ontvanger: hoe groot is de kans dat de weigerende ontvanger dan evenveel of meer zal ontvangen;</text:p>
              </text:list-item>
              <text:list-item text:style-override="id1-3-2-2-69-7-5">
                <text:number>5.</text:number>
                <text:p text:style-name="al">bestaat er precedentwerking voor vergelijkbare gevallen;</text:p>
              </text:list-item>
              <text:list-item text:style-override="id1-3-2-2-69-7-6">
                <text:number>6.</text:number>
                <text:p text:style-name="al">wat is de zwaarte van het financiële belang dat de ontvanger heeft bij volledige nakoming;</text:p>
              </text:list-item>
              <text:list-item text:style-override="id1-3-2-2-69-7-7">
                <text:number>7.</text:number>
                <text:p text:style-name="al">hoe groot is het aandeel van de weigerende ontvanger in de totale schuldenlast;</text:p>
              </text:list-item>
              <text:list-item text:style-override="id1-3-2-2-69-7-8">
                <text:number>8.</text:number>
                <text:p text:style-name="al">staat de weigerende ontvanger alleen naast de overige met de schuldregeling instemmende schuldeisers;</text:p>
              </text:list-item>
              <text:list-item text:style-override="id1-3-2-2-69-7-9">
                <text:number>9.</text:number>
                <text:p text:style-name="al">is er eerder een minnelijke of een gedwongen schuldregeling geweest die niet naar behoren is nagekomen.</text:p>
                <text:p text:style-name="al"/>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23">
              <text:list-item text:style-override="id1-3-2-2-69-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23-2">
                <text:number>•</text:number>
                <text:p text:style-name="al">artikel 25.6.1 van deze leidraad de looptijd van twaalf maanden aanvangt op de dag na de dagtekening van de voorwaardelijke beschikking tot kwijtschelding;</text:p>
              </text:list-item>
              <text:list-item text:style-override="id1-3-2-2-69-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23-4">
                <text:number>•</text:number>
                <text:p text:style-name="al">artikel 25.6.2 van deze leidraad belastingschuldige geen zekerheid hoeft te stellen.</text:p>
                <text:p text:style-name="al"/>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
            <text:span text:style-name="nadrukcur">Deze bepaling is niet van toepassing voor de gemeente.</text:span>
          </text:p>
            <text:p text:style-name="al"/>
            <text:p text:style-name="al">
            <text:span text:style-name="nadrukvet">73.6.8. 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1-23">
              <text:list-item text:style-override="id1-3-2-2-71-23-1">
                <text:number>•</text:number>
                <text:p text:style-name="al">de kosten van de advertenties als bedoeld in artikel 3, vierde lid, en artikel 4, eerste lid, van de Kostenwet invordering rijksbelastingen;</text:p>
              </text:list-item>
              <text:list-item text:style-override="id1-3-2-2-71-23-2">
                <text:number>•</text:number>
                <text:p text:style-name="al">de vergoeding van de bewaarder dan wel door hem ingeschakelde derden;</text:p>
              </text:list-item>
              <text:list-item text:style-override="id1-3-2-2-71-23-3">
                <text:number>•</text:number>
                <text:p text:style-name="al">de kosten van het openen van deuren en huisraad als bedoeld in artikel 444 Rv;</text:p>
              </text:list-item>
              <text:list-item text:style-override="id1-3-2-2-71-23-4">
                <text:number>•</text:number>
                <text:p text:style-name="al">de kosten van het verrichten van werkzaamheden voor de verkoop ter plaatse van de in beslag genomen zaken;</text:p>
              </text:list-item>
              <text:list-item text:style-override="id1-3-2-2-71-23-5">
                <text:number>•</text:number>
                <text:p text:style-name="al">de kosten van het verrichten van werkzaamheden door makelaars, deskundigen en afslagers;</text:p>
              </text:list-item>
              <text:list-item text:style-override="id1-3-2-2-71-23-6">
                <text:number>•</text:number>
                <text:p text:style-name="al">de kosten van het doen overbrengen van de in beslag genomen zaken als de verkoop elders plaatsvindt;</text:p>
              </text:list-item>
              <text:list-item text:style-override="id1-3-2-2-71-23-7">
                <text:number>•</text:number>
                <text:p text:style-name="al"> de kosten van het aanbrengen en verwijderen door derden van wielklemmen of andere bestanddelen die verhindering van gebruik, vervoer en belasting van de in beslaggenomen roerende zaken bewerkstelligen; </text:p>
              </text:list-item>
              <text:list-item text:style-override="id1-3-2-2-71-23-8">
                <text:number>•</text:number>
                <text:p text:style-name="al"> de kosten van opslag, afvoer en bewaarneming van inbeslaggenomen roerende zaken. </text:p>
                <text:p text:style-name="al"/>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1-40">
              <text:list-item text:style-override="id1-3-2-2-71-40-1">
                <text:number>•</text:number>
                <text:p text:style-name="al">herhaalde betekening van een dwangbevel;(herhaalde) betekening van een dwangbevel uitsluitend ter stuiting van de verjaring;</text:p>
              </text:list-item>
              <text:list-item text:style-override="id1-3-2-2-71-40-2">
                <text:number>•</text:number>
                <text:p text:style-name="al">betekening van een vordering;</text:p>
              </text:list-item>
              <text:list-item text:style-override="id1-3-2-2-71-40-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40-4">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40-5">
                <text:number>•</text:number>
                <text:p text:style-name="al">betekening van een proces-verbaal van overgang van de bewaring van beslagen roerende zaken, anders dan op verzoek of door toedoen van de belastingschuldige.</text:p>
              </text:list-item>
              <text:list-item text:style-override="id1-3-2-2-71-40-6">
                <text:number/>
                <text:p text:style-name="al"/>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list text:style-name="id1-3-2-2-71-45">
              <text:list-item text:style-override="id1-3-2-2-71-45-1">
                <text:number>•</text:number>
                <text:p text:style-name="al">bij vermindering van belastingaanslagen;</text:p>
              </text:list-item>
              <text:list-item text:style-override="id1-3-2-2-71-45-2">
                <text:number>•</text:number>
                <text:p text:style-name="al">als een positieve belastingaanslag wordt gevolgd door een negatieve belastingaanslag over dezelfde belasting en hetzelfde tijdvak;</text:p>
              </text:list-item>
            </text:list>
            <text:p text:style-name="al">- Als er achteraf bezien al voor het in rekening brengen van de kosten om beleidsmatige redenen aanleiding is geweest om de invordering op te schorten. Hierbij valt te denken aan:</text:p>
            <text:list text:style-name="id1-3-2-2-71-47">
              <text:list-item text:style-override="id1-3-2-2-71-47-1">
                <text:number>•</text:number>
                <text:p text:style-name="al">een schriftelijk ingediend verzoek om uitstel;</text:p>
              </text:list-item>
              <text:list-item text:style-override="id1-3-2-2-71-47-2">
                <text:number>•</text:number>
                <text:p text:style-name="al">een ingediend aanvraagformulier voor kwijtschelding, mits volledig ingevuld;</text:p>
              </text:list-item>
              <text:list-item text:style-override="id1-3-2-2-71-47-3">
                <text:number>•</text:number>
                <text:p text:style-name="al">een ingediend verzoekschrift bij het college, de raad of de gemeentelijke ombudsman.</text:p>
              </text:list-item>
              <text:list-item text:style-override="id1-3-2-2-71-47-4">
                <text:number/>
                <text:p text:style-name="al"/>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1-51">
              <text:list-item text:style-override="id1-3-2-2-71-51-1">
                <text:number>•</text:number>
                <text:p text:style-name="al">Als na het in rekening brengen van de kosten aan de belastingaanslag een nieuwe dagtekening is toegekend;</text:p>
              </text:list-item>
              <text:list-item text:style-override="id1-3-2-2-71-51-2">
                <text:number>•</text:number>
                <text:p text:style-name="al">Als een derdenbeslag nooit blijkt te hebben gelegen als bedoeld in artikel 14.4.1 van deze leidraad;</text:p>
              </text:list-item>
              <text:list-item text:style-override="id1-3-2-2-71-5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5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51-5">
                <text:number>•</text:number>
                <text:p text:style-name="al">Als invorderingsmaatregelen worden getroffen met inachtneming van de artikelen 10 en 15 van de wet, en de belastingschuldige binnen twee werkdagen na uitreiking van het aanslagbiljet de openstaande belastingschuld betaalt.</text:p>
                <text:p text:style-name="al"/>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in artikel 3, eerste lid, van de Kostenwet invordering rijksbelastingen, maximaal in rekening te brengen bedrag voor het betekenen van een dwangbevel.</text:p>
          </text:section>
          <text:section text:name="artikel_id1-3-2-2-72"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Voetnoten</text:span>
          </text:p>
            <text:p text:style-name="al">[1] Bijlage bij besluit van 12 juni 2008, nr. CPP2008/1137M</text:p>
            <text:p text:style-name="al"/>
            <text:p text:style-name="al">[2] Zie artikel 236, tweede lid, Gemeentewet en artikel 30, zesde lid, Wet WOZ).</text:p>
            <text:p text:style-name="al"/>
            <text:p text:style-name="al">[3] De eisen waaraan een dwangbevel moet voldoen zijn genoemd in artikel 4:122 Awb. Deze eisen gelden in aanvulling op de eisen die de Awb en Rv in het algemeen stellen aan het dwangbevel en de bekendmaking ervan.</text:p>
            <text:p text:style-name="al"/>
            <text:p text:style-name="al">[4]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veel betaalde bedrag vervolgens terugvorderen uit ongerechtvaardigde verrijking.</text:p>
            <text:p text:style-name="al"/>
            <text:p text:style-name="al">
            <text:span text:style-name="nadrukvet">Deel 2: </text:span>
            <text:span text:style-name="nadrukvet"/>
            <text:span text:style-name="nadrukvet">SUBJECT</text:span>
            <text:span text:style-name="nadrukvet"/>
            <text:span text:style-name="nadrukvet">Leidraad Invordering privaatrechtelijke vorderingen</text:span>
            <text:span text:style-name="nadrukvet"/>
            <text:span text:style-name="nadrukvet"/>
          </text:p>
            <text:p text:style-name="al">
            <text:span text:style-name="nadrukvet"/>
          </text:p>
            <text:p text:style-name="al">
            <text:span text:style-name="nadrukvet">1. Algemeen </text:span>
          </text:p>
            <text:p text:style-name="al">De beleidsregels met betrekking tot de privaatrechtelijke invordering bieden een duidelijk kader ter ondersteuning van de dagelijkse praktijk. Daarnaast worden bedrijfsrisico’s beperkt voor inconsequente gedragslijnen met betrekking tot de invordering en financieel administratieve verantwoording van de facturen van de gemeente Montferland. </text:p>
            <text:p text:style-name="al"/>
            <text:p text:style-name="al">Privaatrechtelijk vorderingen komen voort uit overeenkomsten naar burgerlijk recht, tot dienstverlening of leveringen van producten door de gemeente aan derden, waarvoor de gemeente een vergoeding factureert. </text:p>
            <text:p text:style-name="al"/>
            <text:p text:style-name="al">
            <text:span text:style-name="nadrukvet">1.1. Opmerkingen vooraf </text:span>
          </text:p>
            <text:list text:style-name="id1-3-2-2-73-28">
              <text:list-item text:style-override="id1-3-2-2-73-28-1">
                <text:number>1.</text:number>
                <text:p text:style-name="al">Privaatrechtelijke invordering vindt plaats op grond van het Burgerlijk Wetboek en Wetboek Burgerlijke Rechtsvordering. </text:p>
              </text:list-item>
            </text:list>
            <text:p text:style-name="al"/>
            <text:list text:style-name="id1-3-2-2-73-30">
              <text:list-item text:style-override="id1-3-2-2-73-30-1">
                <text:number>2.</text:number>
                <text:p text:style-name="al">De gemeente Montferland heeft de invordering van facturen, voortkomende uit verbintenissen naar burgerlijk recht, centraal georganiseerd. De invorderingsambtenaar, als bedoeld in artikel 231 lid 2c Gemeentewet, is, conform aanwijzingsbesluit, de aangewezen ambtenaar belast met het gehele invorderingstraject. </text:p>
              </text:list-item>
            </text:list>
            <text:p text:style-name="al"/>
            <text:list text:style-name="id1-3-2-2-73-32">
              <text:list-item text:style-override="id1-3-2-2-73-32-1">
                <text:number>3.</text:number>
                <text:p text:style-name="al">Met ‘factuur’ of ‘nota’ wordt de door de gemeente in rekening gebrachte dienst dan wel het product bedoeld. </text:p>
              </text:list-item>
            </text:list>
            <text:p text:style-name="al"/>
            <text:list text:style-name="id1-3-2-2-73-34">
              <text:list-item text:style-override="id1-3-2-2-73-34-1">
                <text:number>4.</text:number>
                <text:p text:style-name="al">Met ‘debiteur’ kan ook zijn/haar wettelijke vertegenwoordiger of de aansprakelijkgestelde worden bedoeld. </text:p>
              </text:list-item>
            </text:list>
            <text:p text:style-name="al"/>
            <text:list text:style-name="id1-3-2-2-73-36">
              <text:list-item text:style-override="id1-3-2-2-73-36-1">
                <text:number>5.</text:number>
                <text:p text:style-name="al">Voor verzending van de invorderingsbescheiden wordt gebruik gemaakt van de diensten van door de gemeente gekozen postaanbieder, tenzij de wet anders voorschrijft. Hiermee ligt de bewijslast, bij geen ontvangst van het invorderingsbescheiden, te allen tijde bij de debiteur. </text:p>
              </text:list-item>
            </text:list>
            <text:p text:style-name="al"/>
            <text:list text:style-name="id1-3-2-2-73-38">
              <text:list-item text:style-override="id1-3-2-2-73-38-1">
                <text:number>6.</text:number>
                <text:p text:style-name="al">De hierna volgende beleidsregels en richtlijnen zijn gebaseerd op de genoemde wetten en wetsartikelen, alsmede op de Grondwet, de Algemene Wet Bestuursrecht, de Algemene Termijnenwet, het Wetboek van Koophandel, de Ambtenarenwet, de Faillissementswet en sociale wetgeving. </text:p>
              </text:list-item>
            </text:list>
            <text:p text:style-name="al"/>
            <text:p text:style-name="al">
            <text:span text:style-name="nadrukvet">1.2. Algemene uitgangspunten van het invorderingsbeleid </text:span>
          </text:p>
            <text:list text:style-name="id1-3-2-2-73-41">
              <text:list-item text:style-override="id1-3-2-2-73-41-1">
                <text:number>1.</text:number>
                <text:p text:style-name="al">Als een openstaande factuur op verschillende wijze kan worden ingevorderd, dient te worden gekozen voor de meest effectieve en efficiënte invorderingsbehandeling, tenzij het belang van de invordering daardoor zou worden geschaad. Belangrijke indicatoren van effectiviteit en efficiency zijn eenvoud, snelheid en een lage kostprijs. </text:p>
              </text:list-item>
            </text:list>
            <text:p text:style-name="al"/>
            <text:list text:style-name="id1-3-2-2-73-43">
              <text:list-item text:style-override="id1-3-2-2-73-43-1">
                <text:number>2.</text:number>
                <text:p text:style-name="al">Derden dienen niet onnodig te worden betrokken bij de invordering. Dit betekent echter niet dat met invorderingsmaatregelen, waarbij derden betrokken zijn, zo lang mogelijk moet worden gewacht. </text:p>
              </text:list-item>
            </text:list>
            <text:p text:style-name="al"/>
            <text:list text:style-name="id1-3-2-2-73-45">
              <text:list-item text:style-override="id1-3-2-2-73-45-1">
                <text:number>3.</text:number>
                <text:p text:style-name="al">Hoewel de invorderingsambtenaar bij het invorderen rekening kan houden met persoonlijke omstandigheden van de debiteur, is zijn taak er in de eerste plaats op gericht om er zorg voor te dragen dat een openstaande vordering, binnen de gestelde termijnen, wordt voldaan. </text:p>
              </text:list-item>
            </text:list>
            <text:p text:style-name="al"/>
            <text:list text:style-name="id1-3-2-2-73-47">
              <text:list-item text:style-override="id1-3-2-2-73-47-1">
                <text:number>4.</text:number>
                <text:p text:style-name="al">Met betrekking tot aansprakelijkgestelden en andere derden vindt de invordering voor een groot deel op overeenkomstige wijze plaats ten aanzien van de debiteur. Ter wille van de leesbaarheid is op de daarvoor geëigende plaatsen vermeden tevens de aansprakelijkgestelden en andere derden te noemen, zonder dat hiermee wordt beoogd de toepasselijkheid van die voorschriften op de invordering met betrekking tot aansprakelijkgestelden en andere derden te beperken. </text:p>
              </text:list-item>
            </text:list>
            <text:p text:style-name="al"/>
            <text:list text:style-name="id1-3-2-2-73-49">
              <text:list-item text:style-override="id1-3-2-2-73-49-1">
                <text:number>5.</text:number>
                <text:p text:style-name="al">De invorderingsambtenaar dient bij het invorderen van de vorderingen altijd zorgvuldig, tactvol, objectief en correct te handelen. Daarbij dienen de Algemene Beginselen van Behoorlijk Bestuur als uitgangspunt. Dit geldt in het bijzonder voor de volgende beginselen: </text:p>
              </text:list-item>
              <text:list-item text:style-override="id1-3-2-2-73-49-2">
                <text:number>•</text:number>
                <text:p text:style-name="al">Gelijkheidsbeginsel: soortgelijke gevallen dienen gelijk te worden behandeld; </text:p>
                <text:list text:style-name="id1-3-2-2-73-49-2-3">
                  <text:list-item text:style-override="id1-3-2-2-73-49-2-3-1">
                    <text:number>•</text:number>
                    <text:p text:style-name="al">Motiveringsbeginsel: handelingen of besluiten dienen deugdelijk te worden gemotiveerd, zodat de debiteur of derde, kennis kan nemen van de beweegredenen en zich tegen de (voorgenomen) handelingen of besluiten kan verweren; </text:p>
                  </text:list-item>
                  <text:list-item text:style-override="id1-3-2-2-73-49-2-3-2">
                    <text:number>•</text:number>
                    <text:p text:style-name="al">Rechtszekerheidsbeginsel: als het vertrouwen van de debiteur in een invorderingskwestie (terecht) wordt opgewekt, wordt dat vertrouwen gehonoreerd; </text:p>
                  </text:list-item>
                  <text:list-item text:style-override="id1-3-2-2-73-49-2-3-3">
                    <text:number>•</text:number>
                    <text:p text:style-name="al">Zorgvuldigheidsbeginsel: de wettelijke toegekende invorderingsbevoegdheden worden gebruikt overeenkomstig hun bedoeling.</text:p>
                  </text:list-item>
                </text:list>
              </text:list-item>
              <text:list-item text:style-override="id1-3-2-2-73-49-3">
                <text:number/>
                <text:p text:style-name="al"/>
              </text:list-item>
            </text:list>
            <text:p text:style-name="al">
            <text:span text:style-name="nadrukvet">1.3. Geheimhoudingsplicht </text:span>
          </text:p>
            <text:p text:style-name="al">In aansluiting op artikel 67 van de Invorderingswet 1990, inzake de geheimhoudingsplicht, mogen geen gegevens van een debiteur worden verstrekt aan derden, tenzij dit voor de invordering van de schuld van betreffende debiteur van belang is. Met het oog op de privacy moet tevens zorg worden gedragen voor een situatie waarin het voor derden onmogelijk is om kennis te nemen van gegevens van de debiteur. </text:p>
            <text:p text:style-name="al"/>
            <text:p text:style-name="al">
            <text:span text:style-name="nadrukvet">1.4. Hiërarchie/Bevoegdheden </text:span>
          </text:p>
            <text:p text:style-name="al">Ingevolge artikel 231 lid 2c Gemeentewet is het afdelingshoofd Middelen gemandateerd als de ambtenaar belast met de invordering van privaatrechtelijke vorderingen (hierna te noemen: invorderingsambtenaar privaatrechtelijke vorderingen). </text:p>
            <text:p text:style-name="al"/>
            <text:p text:style-name="al">De invorderingsambtenaar privaatrechtelijke vorderingen is te allen tijde belast met de leiding van dit onderdeel van de invordering. Dit brengt met zich mee dat de gerechtsdeurwaarder voor de uitoefening van zijn taak niet van zijn wettelijke bevoegdheden gebruik maakt, zonder dat hij daartoe opdracht heeft gekregen van de invorderingsambtenaar. </text:p>
            <text:p text:style-name="al"/>
            <text:p text:style-name="al">Hij/Zij geeft vanuit de functie specifieke taken opdracht aan het incassobureau om in geval van het onbetaald blijven van facturen de behandeling van het dossier over te nemen en via het gerechtelijke traject de debiteur tot betaling te dwingen. De invorderingsambtenaar privaatrechtelijke vorderingen is eindverantwoordelijk voor alle handelingen die in zijn/haar naam ‘in opdracht’ (i/o) of ‘per order’ (p/o) ondertekend worden door de medewerkers van de afdeling. </text:p>
            <text:p text:style-name="al"/>
            <text:p text:style-name="al">
            <text:span text:style-name="nadrukvet">Medewerker Financiën </text:span>
          </text:p>
            <text:p text:style-name="al">De medewerker is bevoegd om zowel telefonisch, mondeling als schriftelijk op te treden namens de invorderingsambtenaar, waarbij op dezelfde wijze dient te worden opgetreden als ware hij/zij de invorderingsambtenaar met uitzondering van de functie specifieke taken. Ten alle tijden kan de Financieel administratief medewerker vervangen worden door de medewerker publiekrechtelijke invordering en vice versa. </text:p>
            <text:p text:style-name="al"/>
            <text:p text:style-name="al">
            <text:span text:style-name="nadrukvet">Het incassobureau </text:span>
          </text:p>
            <text:p text:style-name="al">De gemeente Montferland maakt gebruik van een externe incassopartij. Na het, ondanks verzending van twee betalingsherinneringen, onbetaald blijven van de vorderingen worden deze uit handen gegeven een deurwaarderskantoor waar het gehele gerechtelijke invorderingstraject in behandeling wordt genomen. </text:p>
            <text:p text:style-name="al"/>
            <text:p text:style-name="al">
            <text:span text:style-name="nadrukvet">2. Invordering in de eerste aanleg </text:span>
          </text:p>
            <text:p text:style-name="al">Een factuur kan uitsluitend worden verstuurd aan een natuurlijk- of rechtspersoon. Betaling vindt plaats binnen 30 dagen na dagtekening, tenzij bij overeenkomst of verordening anders bepaald. </text:p>
            <text:p text:style-name="al"/>
            <text:p text:style-name="al">De invorderingsambtenaar privaatrechtelijke vorderingen draagt zorg voor de verzending van de nota’s door gebruik te maken van de diensten van de door de gemeente gekozen postaanbieder. De dagtekening van de nota geldt als de datum van vaststelling van de betreffende factuur. In verband met de betaaltermijn(en) ligt de dagtekening van de factuur waar mogelijk na de datum waarop de factuur door de debiteur wordt ontvangen. Indien gegevens op de nota onjuist zijn of achterwege zijn gebleven, moet dit aan degene die de factuur heeft vervaardigd worden gemeld. Deze kan daarop besluiten om de betreffende factuur te crediteren en eventueel een verbeterende factuur te versturen. </text:p>
            <text:p text:style-name="al"/>
            <text:p text:style-name="al">Nota’s ten name van een debiteur van wie bekend is dat hij/zij in staat van faillissement verkeert dan wel in geval de Wet Schuldsanering Natuurlijke Personen van toepassing is verklaard, worden, indien de openstaande schuld binnen het faillissement of de wettelijke schuldsaneringregeling valt, dan wel een boedelschuld vormt, ter verificatie bij de curator respectievelijk de bewindvoerder aangemeld. </text:p>
            <text:p text:style-name="al"/>
            <text:p text:style-name="al">Nota’s ten name van een debiteur van wie bekend is dat hij/zij is overleden, worden gezonden aan de executeur, de bewindvoerder over de nalatenschap of de erfgenamen. De invorderingsambtenaar zal in alle gevallen nastreven, binnen de grenzen van redelijkheid en billijkheid, deze omzetting op zo’n kort mogelijke termijn af te wikkelen. </text:p>
            <text:p text:style-name="al"/>
            <text:p text:style-name="al">
            <text:span text:style-name="nadrukvet">3. Invorderingstraject </text:span>
          </text:p>
            <text:p text:style-name="al">Wanneer een nota niet binnen de daartoe gestelde termijnen wordt betaald, wordt overgegaan tot vervolging van de debiteur middels het uit handen geven van de vordering aan het incassobureau. </text:p>
            <text:p text:style-name="al"/>
            <text:p text:style-name="al">
            <text:span text:style-name="nadrukvet">3.1. Invorderingsprocedure </text:span>
          </text:p>
            <text:p text:style-name="al">De invorderingsambtenaar tracht voor zover mogelijk de onderstaande volgorde van maatregelen t.b.v. de invordering aan te houden: </text:p>
            <text:list text:style-name="id1-3-2-2-73-80">
              <text:list-item text:style-override="id1-3-2-2-73-80-1">
                <text:number>1.</text:number>
                <text:p text:style-name="al">Vervaardiging en verzending betalingsherinnering. </text:p>
              </text:list-item>
            </text:list>
            <text:p text:style-name="al"/>
            <text:list text:style-name="id1-3-2-2-73-82">
              <text:list-item text:style-override="id1-3-2-2-73-82-1">
                <text:number>2.</text:number>
                <text:p text:style-name="al">Controle naam/adres/woonplaats/datum van inschrijving (na elk retour ontvangen stuk). </text:p>
              </text:list-item>
              <text:list-item text:style-override="id1-3-2-2-73-82-2">
                <text:number>•</text:number>
                <text:p text:style-name="al">Indien betalingsherinnering juist: volgende invorderingsmaatregel (stap 3). </text:p>
              </text:list-item>
              <text:list-item text:style-override="id1-3-2-2-73-82-3">
                <text:number>•</text:number>
                <text:p text:style-name="al">Indien betalingsherinnering onjuist maar factuur juist: gegevens corrigeren, hernieuwde betalingsherinnering verzenden </text:p>
              </text:list-item>
              <text:list-item text:style-override="id1-3-2-2-73-82-4">
                <text:number>•</text:number>
                <text:p text:style-name="al">Indien betalingsherinnering onjuist én factuur onjuist: factuur retour verantwoordelijke sector, waarna gecorrigeerde factuur met nieuwe dagtekening wordt verzonden.</text:p>
              </text:list-item>
            </text:list>
            <text:p text:style-name="al"/>
            <text:list text:style-name="id1-3-2-2-73-84">
              <text:list-item text:style-override="id1-3-2-2-73-84-1">
                <text:number>3.</text:number>
                <text:p text:style-name="al">Bij uitblijven van betaling worden stappen 1 en 2 herhaald voor de aanmaning. </text:p>
              </text:list-item>
            </text:list>
            <text:p text:style-name="al"/>
            <text:list text:style-name="id1-3-2-2-73-86">
              <text:list-item text:style-override="id1-3-2-2-73-86-1">
                <text:number>4.</text:number>
                <text:p text:style-name="al">Wanneer na de aanmaning de nota nog niet is voldaan wordt de vordering uit handen gegeven aan het incassobureau. Inzet van het incassobureau strekt zich tot reguliere inningactiviteiten en indien noodzakelijk, op expliciet verzoek van de invorderingsambtenaar, tot het nemen van gerechtelijke stappen. </text:p>
              </text:list-item>
            </text:list>
            <text:p text:style-name="al"/>
            <text:p text:style-name="al">5.A. Bij inning, inkomsten boeken op betreffende factuur.</text:p>
            <text:p text:style-name="al"/>
            <text:p text:style-name="al">5.B. Bij oninbaar. </text:p>
            <text:p text:style-name="al"/>
            <text:p text:style-name="al">5.B.1 Controle van eventuele verhaalsmogelijkheden.</text:p>
            <text:p text:style-name="al"/>
            <text:p text:style-name="al">5.B.2 Voorstel maken om betreffende factuur oninbaar te verklaren. </text:p>
            <text:p text:style-name="al"/>
            <text:p text:style-name="al">
            <text:span text:style-name="nadrukvet">3.2. Tijdspad invordering </text:span>
          </text:p>
            <text:p text:style-name="al">Om de inkomsten te maximaliseren is het van belang om de openstaande facturen goed te volgen. Door tijdig de herinneringen te verzenden zullen de inkomsten worden gemaximaliseerd en het oninbare bedrag worden beperkt. </text:p>
            <text:p text:style-name="al"/>
            <text:p text:style-name="al">Streeftijdstippen met betrekking tot de invordering: </text:p>
            <text:section text:name="table_id1-3-2-2-73-100" text:style-name="table">
              <text:p text:style-name="table_top"/>
              <table:table table:style-name="tgroup">
                <table:table-column table:style-name="id1-3-2-2-73-100-1-1"/>
                <table:table-column table:style-name="id1-3-2-2-73-100-1-2"/>
                <table:table-column table:style-name="id1-3-2-2-73-100-1-3"/>
                <table:table-row table:style-name="row">
                  <table:table-cell table:style-name="cell_frame_all" table:number-rows-spanned="1" table:number-columns-spanned="1">
                    <text:p text:style-name="table_al">Tijdstip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Ac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 0 </text:p>
                  </table:table-cell>
                  <table:table-cell table:style-name="cell_frame_all" table:number-rows-spanned="1" table:number-columns-spanned="1">
                    <text:p text:style-name="table_al">Dagtekening factuur </text:p>
                  </table:table-cell>
                  <table:table-cell table:style-name="cell_frame_all" table:number-rows-spanned="1" table:number-columns-spanned="1">
                    <text:p text:style-name="table_al">Versturen aanslag </text:p>
                  </table:table-cell>
                </table:table-row>
                <table:table-row table:style-name="row">
                  <table:table-cell table:style-name="cell_frame_all" table:number-rows-spanned="1" table:number-columns-spanned="1">
                    <text:p text:style-name="table_al">Dag 30 </text:p>
                  </table:table-cell>
                  <table:table-cell table:style-name="cell_frame_all" table:number-rows-spanned="1" table:number-columns-spanned="1">
                    <text:p text:style-name="table_al">Vervaldatum fact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 31 </text:p>
                  </table:table-cell>
                  <table:table-cell table:style-name="cell_frame_all" table:number-rows-spanned="1" table:number-columns-spanned="1">
                    <text:p text:style-name="table_al">Tijd voor versturen betalingsherinnering </text:p>
                  </table:table-cell>
                  <table:table-cell table:style-name="cell_frame_all" table:number-rows-spanned="1" table:number-columns-spanned="1">
                    <text:p text:style-name="table_al">Versturen betalingsherinnering </text:p>
                  </table:table-cell>
                </table:table-row>
                <table:table-row table:style-name="row">
                  <table:table-cell table:style-name="cell_frame_all" table:number-rows-spanned="1" table:number-columns-spanned="1">
                    <text:p text:style-name="table_al">Dag 45 </text:p>
                  </table:table-cell>
                  <table:table-cell table:style-name="cell_frame_all" table:number-rows-spanned="1" table:number-columns-spanned="1">
                    <text:p text:style-name="table_al">Betaaltermijn verlopen </text:p>
                  </table:table-cell>
                  <table:table-cell table:style-name="cell_frame_all" table:number-rows-spanned="1" table:number-columns-spanned="1">
                    <text:p text:style-name="table_al">Versturen aanmaning </text:p>
                  </table:table-cell>
                </table:table-row>
                <table:table-row table:style-name="row">
                  <table:table-cell table:style-name="cell_frame_all" table:number-rows-spanned="1" table:number-columns-spanned="1">
                    <text:p text:style-name="table_al">Dag 60 </text:p>
                  </table:table-cell>
                  <table:table-cell table:style-name="cell_frame_all" table:number-rows-spanned="1" table:number-columns-spanned="1">
                    <text:p text:style-name="table_al">Betaaltermijn aanmaning verlo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 61 </text:p>
                  </table:table-cell>
                  <table:table-cell table:style-name="cell_frame_all" table:number-rows-spanned="1" table:number-columns-spanned="1">
                    <text:p text:style-name="table_al">Tijd voor verdere vervolging </text:p>
                  </table:table-cell>
                  <table:table-cell table:style-name="cell_frame_all" table:number-rows-spanned="1" table:number-columns-spanned="1">
                    <text:p text:style-name="table_al">Vordering uit handen geven aan deurwaarderskantoor </text:p>
                  </table:table-cell>
                </table:table-row>
              </table:table>
              <text:p text:style-name="table_bottom"/>
            </text:section>
            <text:p text:style-name="al"/>
            <text:p text:style-name="al">
            <text:span text:style-name="nadrukvet">3.3. De betalingsherinneringen </text:span>
          </text:p>
            <text:p text:style-name="al">De betalingsherinnering is op naam gesteld van de natuurlijke- of rechtspersoon die op de factuur is vermeld of zijn/haar wettelijke vertegenwoordiger. Voor het versturen van een betalingsherinnering is geen minimum bedrag vastgesteld. </text:p>
            <text:p text:style-name="al">Als na de vervaldag van de nota het verschuldigde bedrag niet of in onvoldoende mate is voldaan, verzendt medewerker financiën na 30 dagen na de vervaldatum van de factuur de betalingsherinnering. De vervaldatum van de betalingsherinnering is 14 dagen na de dagtekening. De aanmaning wordt 60 dagen na dagtekening van de betalingsherinnering verstuurd en kent een vervaldatum van 14 dagen na de dagtekening. De administratiekosten die in rekening worden gebracht zijn afhankelijk van de gevorderde som. </text:p>
            <text:p text:style-name="al"/>
            <text:p text:style-name="al">Voor bedragen &lt; €100,00 geldt een kostenbedrag van €15,00.</text:p>
            <text:p text:style-name="al">Voor bedragen tussen €101,00 en €500,00 geldt een kostenbedrag van €25,00.</text:p>
            <text:p text:style-name="al">Voor bedragen &gt; €500,00 geldt een kostenbedrag van €50,00.</text:p>
            <text:p text:style-name="al"/>
            <text:p text:style-name="al">
            <text:span text:style-name="nadrukvet">3.4. De telefonische herinnering </text:span>
          </text:p>
            <text:p text:style-name="al">In geval van effectiviteit en wenselijkheid heeft medewerker financiën de mogelijkheid om, naast het schriftelijke herinneringsproces, op elk moment van het invorderingstraject voorafgaand aan het incassobureau, over te gaan tot telefonisch manen. </text:p>
            <text:p text:style-name="al"/>
            <text:p text:style-name="al">
            <text:span text:style-name="nadrukvet">3.5. Het incassobureau </text:span>
          </text:p>
            <text:p text:style-name="al">Na 15 dagen na het onbetaald blijven van de aanmaning wordt de vordering ter verdere inning uit handen gegeven aan het incassobureau. </text:p>
            <text:p text:style-name="al">Vanaf deze invorderingsfase worden vervolgingskosten door het deurwaarderskantoor bij de debiteur in rekening gebracht. </text:p>
            <text:p text:style-name="al"/>
            <text:p text:style-name="al">Hierbij geldt dat de kosten van invordering zoveel mogelijk worden verhaald op de nalatige debiteur. Redenen hiervoor liggen in het beginsel van gelijke behandeling en het ‘uitstralingskarakter’ door duidelijk te laten blijken dat de gemeente elke vordering gelijk bewaakt. </text:p>
            <text:p text:style-name="al">Indien vooraf blijkt dat in redelijke mate vaststaat dat de opbrengsten niet op zullen wegen </text:p>
            <text:p text:style-name="al">tegen de kosten wordt de vordering als niet te incasseren beschouwd en zal het </text:p>
            <text:p text:style-name="al">incassobureau de vordering teruggeven aan de invorderingsambtenaar als zijnde oninbaar. </text:p>
            <text:p text:style-name="al"/>
            <text:p text:style-name="al">
            <text:span text:style-name="nadrukvet">4. Verdere bepalingen </text:span>
          </text:p>
            <text:p text:style-name="al"/>
            <text:p text:style-name="al">
            <text:span text:style-name="nadrukvet">4.1. Toerekening betaling/afboeken kleine bedragen </text:span>
          </text:p>
            <text:p text:style-name="al">Als tijdstip van betaling geldt de datum van bijschrijving op de rekening van de gemeente (of bij het deurwaarderskantoor) dan wel de ontvangstdatum in geval van een kasbetaling. </text:p>
            <text:p text:style-name="al"/>
            <text:p text:style-name="al">De betalingen, waarvan de bestemming is aangegeven, worden afgeboekt overeenkomstig de bedoeling van de betaler. Een ongerichte betaling, waartoe geen bestemming is aangegeven, wordt afgeboekt op de oudste openstaande vordering dan wel op de voor de debiteur meest bezwarende factuur, met dien verstande dat de aard van betreffende nota aanleiding kan zijn om, met inachtneming van de preferenties, hiervan af te wijken. Een teveelbetaling wordt aangemerkt en behandeld als een ongerichte betaling. </text:p>
            <text:p text:style-name="al"/>
            <text:p text:style-name="al">Van een eventuele verrekening tussen privaatrechtelijke nota’s onderling wordt de debiteur schriftelijk op de hoogte gesteld. In geval verrekening gewenst is tussen een privaatrechtelijke vordering met een openstaand bedrag van een publiekrechtelijke vordering, wordt de debiteur hiervoor om toestemming gevraagd. Geen reactie op het verzoek kan worden verstaan als zijnde een toestemming tot verrekening. Indien er geen toestemming verleend wordt zal er niet eerder tot terugstorting worden overgegaan dan wanneer er geen bedrag meer als te ontvangen in de administratie is opgenomen. </text:p>
            <text:p text:style-name="al"/>
            <text:p text:style-name="al">Kosten van vervolging die op meer dan één factuur betrekking hebben (zoals beslagkosten) worden toegerekend aan een van de betreffende facturen. In alle gevallen waarin betaling plaatsvindt aan de kas of de deurwaarder, wordt een kwitantie afgegeven. Indien een betaling volgt zonder dat er vorderingen open staan zal het bedrag teruggestort worden op hetzelfde bankrekeningnummer als waarvan de betaling is verricht.</text:p>
            <text:p text:style-name="al"/>
            <text:p text:style-name="al">
            <text:span text:style-name="nadrukvet">4.2. Kwijtschelding </text:span>
          </text:p>
            <text:p text:style-name="al">Voor private vorderingen is kwijtschelding niet mogelijk. </text:p>
            <text:p text:style-name="al"/>
            <text:p text:style-name="al">
            <text:span text:style-name="nadrukvet">4.3. Uitstel van betaling </text:span>
          </text:p>
            <text:p text:style-name="al"/>
            <text:p text:style-name="al">
            <text:span text:style-name="nadrukvet">Uitstel in geval van een dispuut </text:span>
          </text:p>
            <text:p text:style-name="al">Indien er sprake is van een gemeld dispuut, dat ter beoordeling van de verantwoordelijke sector, en het dispuut niet op korte termijn verholpen kan worden, wordt uitstel van betaling verleend voor het in dispuut zijnde bedrag. Hieruit volgt dat het non-dispuut bedrag binnen de gestelde termijn dient te zijn voldaan. Uitstel voor het dispuut kan niet eerder ingaan dan door de medewerker Financiën verleend. </text:p>
            <text:p text:style-name="al"/>
            <text:p text:style-name="al">In het geval dat er reeds vervolgingskosten in rekening zijn gebracht beslist de invorderingsambtenaar over het al dan niet te verlenen uitstel.</text:p>
            <text:p text:style-name="al"/>
            <text:p text:style-name="al">
            <text:span text:style-name="nadrukvet">4.4. Betalingsregeling </text:span>
          </text:p>
            <text:p text:style-name="al">Een debiteur die een betalingsregeling wenst voor zijn betalingsachterstand kan hier zowel telefonisch als schriftelijk om verzoeken. Als stelregel geldt in principe dat de betalingsregeling binnen een redelijke termijn voltrokken dient te zijn, afhankelijk van het totaalbedrag. In het geval van regelmatige verzoeken om een betalingsregeling van dezelfde debiteur kan schriftelijk om meer informatie verzocht worden aangaande de persoonlijke situatie van betrokkene. Te denken valt aan inkomsten-en vermogensspecificaties. </text:p>
            <text:p text:style-name="al"/>
            <text:p text:style-name="al">Indien een betalingsregeling niet conform overeenkomst wordt nagekomen komt deze per direct te vervallen. Aan de debiteur wordt schriftelijke medegedeeld dat de regeling per direct buiten behandeling is gesteld, waarna het invorderingstraject wordt hervat. </text:p>
            <text:p text:style-name="al"/>
            <text:p text:style-name="al">
            <text:span text:style-name="nadrukvet">4.5. Oninbaar lijden </text:span>
          </text:p>
            <text:p text:style-name="al">Minimaal eens per jaar maakt de medewerker Financiën een lijst op van openstaande nota’s die, ondanks alle mogelijke invorderingsmaatregelen, niet te innen zijn. </text:p>
            <text:p text:style-name="al"/>
            <text:p text:style-name="al">Alvorens het voorstel ter parafering zal worden voorgelegd aan de invorderingsambtenaar privaatrechtelijke vorderingen wordt de betreffende sector, waarvan de factuur afkomstig is, gehoord. De invorderingsambtenaar privaatrechtelijke vorderingen dient vervolgens het voorstel tot oninbaar in bij het college van burgemeester en wethouders. </text:p>
            <text:p text:style-name="al"/>
            <text:p text:style-name="al">Het daartoe strekkende besluit ontheft de invorderingsambtenaar van de wettelijke plicht</text:p>
            <text:p text:style-name="al">verdere pogingen tot invordering te doen. </text:p>
            <text:p text:style-name="al"/>
            <text:p text:style-name="al">Hierbij geldt dat naast een totaaltelling per factuursoort, in het voorstel alle gegevens op nota-niveau moeten worden aangegeven, inclusief de van toepassing zijnde argumentatie. </text:p>
            <text:p text:style-name="al"/>
            <text:p text:style-name="al">Het college lijdt de betreffende posten al dan niet oninbaar, waarna de betreffende factuurbedragen in de financiële administratie worden afgeboekt. </text:p>
            <text:p text:style-name="al"/>
            <text:p text:style-name="al">Redenen voor oninbaar lijden zijn: </text:p>
            <text:list text:style-name="id1-3-2-2-73-161">
              <text:list-item text:style-override="id1-3-2-2-73-161-1">
                <text:number>•</text:number>
                <text:p text:style-name="al">Faillissement; </text:p>
              </text:list-item>
              <text:list-item text:style-override="id1-3-2-2-73-161-2">
                <text:number>•</text:number>
                <text:p text:style-name="al">Vertrokken onbekend waarheen; </text:p>
              </text:list-item>
              <text:list-item text:style-override="id1-3-2-2-73-161-3">
                <text:number>•</text:number>
                <text:p text:style-name="al">Vertrokken naar het buitenland; </text:p>
              </text:list-item>
              <text:list-item text:style-override="id1-3-2-2-73-161-4">
                <text:number>•</text:number>
                <text:p text:style-name="al">Wet Schuldsanering Natuurlijke Personen; </text:p>
              </text:list-item>
              <text:list-item text:style-override="id1-3-2-2-73-161-5">
                <text:number>•</text:number>
                <text:p text:style-name="al">Minnelijke schuldregeling (finale kwijting); </text:p>
              </text:list-item>
              <text:list-item text:style-override="id1-3-2-2-73-161-6">
                <text:number>•</text:number>
                <text:p text:style-name="al">Kosten/baten (bedrag te laag om dwanginvordering toe te passen); </text:p>
              </text:list-item>
              <text:list-item text:style-override="id1-3-2-2-73-161-7">
                <text:number>•</text:number>
                <text:p text:style-name="al">Overleden, erven onbekend of erfenis verworpen; </text:p>
              </text:list-item>
              <text:list-item text:style-override="id1-3-2-2-73-161-8">
                <text:number>•</text:number>
                <text:p text:style-name="al">Geen verhaal.</text:p>
              </text:list-item>
            </text:list>
            <text:p text:style-name="al"/>
            <text:p text:style-name="al"/>
          </text:section>
        </text:section>
        <text:section text:name="regeling-sluiting_id1-3-2-3" text:style-name="regeling-sluiting">
          <text:section text:name="ondertekening_id1-3-2-3-1">
            <text:p><text:span text:style-name="functie">Didam, 14 november 2023</text:span></text:p>
            <text:p><text:span text:style-name="functie">Het college van burgemeester en wethouders,</text:span></text:p>
            <text:p><text:span text:style-name="functie">de secretaris, </text:span></text:p>
            <text:p><text:span text:style-name="functie">B.F.M. Booltink </text:span></text:p>
            <text:p><text:span text:style-name="functie">de burgemees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1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DC.source">Invorderingswet 1990]|[1.0:c:BWBR0004770&amp;g=2024-01-01</meta:user-defined>
    <meta:user-defined meta:name="DC.source">artikelen 160, 231, 249 t/m 257 Gemeentewet]|[https://www.google.nl/</meta:user-defined>
    <meta:user-defined meta:name="OVERHEIDop.referentienummer">23int01755</meta:user-defined>
    <meta:user-defined meta:name="DCTERMS.alternative">Leidraad invordering gemeente Montferland 2023</meta:user-defined>
    <dc:language>nl</dc:language>
    <meta:user-defined meta:name="OVERHEIDop.locatietype/OVERHEIDop.gebiedsmarkering">Gemeente</meta:user-defined>
    <meta:user-defined meta:name="DC.title">LEIDRAAD INVORDERING 2023 GEMEENTE MONTFERLAND</meta:user-defined>
    <meta:user-defined meta:name="DCTERMS.W3CDTF/DCTERMS.available">2024-02-02</meta:user-defined>
    <meta:user-defined meta:name="DCTERMS.W3CDTF/OVERHEIDop.jaargang">2024</meta:user-defined>
    <meta:user-defined meta:name="OVERHEIDop.publicationIssue">53115</meta:user-defined>
    <meta:user-defined meta:name="OVERHEIDop.betreftRegeling">CVDR714872_1</meta:user-defined>
    <meta:user-defined meta:name="xs:date/OVERHEIDop.startdatum">2024-02-02</meta:user-defined>
    <meta:user-defined meta:name="OVERHEIDop.GmbID/DC.identifier">gmb-2024-53115</meta:user-defined>
    <meta:user-defined meta:name="OVERHEIDop.versieInformatie"/>
  </office:meta>
</office:document-meta>
</file>