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innendyk 22, 8461 LD Rottum: verleende omgevingsvergunning realiseren van een clubgebouw voor de tennisvereniging. (Z.815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nnendyk 22, 8461 LD Rottum, Binnendyk 22 te Rottum reguliere procedure</text:span>
          </text:p>
            <text:p text:style-name="common-al">Op 13 december 2024 is een omgevingsvergunning verleend voor de Binnendyk 22, 8461 LD Rottum, Binnendyk 22 te Rottum. De vergunning omvat het realiseren van een clubgebouw voor de tennisvereni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4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11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5652</meta:user-defined>
    <dc:language>nl</dc:language>
    <meta:user-defined meta:name="OVERHEIDop.locatietype/OVERHEIDop.gebiedsmarkering">Vlak</meta:user-defined>
    <meta:user-defined meta:name="OVERHEIDop.locatietype/OVERHEIDop.gebiedsmarkering">Punt</meta:user-defined>
    <meta:user-defined meta:name="DC.title">Binnendyk 22, 8461 LD Rottum: verleende omgevingsvergunning realiseren van een clubgebouw voor de tennisvereniging. (Z.815652)</meta:user-defined>
    <meta:user-defined meta:name="DCTERMS.W3CDTF/DCTERMS.available">2024-12-18</meta:user-defined>
    <meta:user-defined meta:name="DCTERMS.W3CDTF/OVERHEIDop.jaargang">2024</meta:user-defined>
    <meta:user-defined meta:name="OVERHEIDop.publicationIssue">531147</meta:user-defined>
    <meta:user-defined meta:name="OVERHEIDop.GmbID/DC.identifier">gmb-2024-531147</meta:user-defined>
    <meta:user-defined meta:name="OVERHEIDop.versieInformatie"/>
  </office:meta>
</office:document-meta>
</file>