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aan Savoor ongenummerd in Reusel (tussen nummer 15 en 19 i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ruimte Savoor ongenummerd in Reusel (tussen nummer 15 en 19 in). Het kenmerk van de gemeente voor deze zaak is 166745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11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596</meta:user-defined>
    <meta:user-defined meta:name="DCTERMS.abstract">bouwen van een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ruimte aan Savoor ongenummerd in Reusel (tussen nummer 15 en 19 in)</meta:user-defined>
    <meta:user-defined meta:name="DCTERMS.W3CDTF/DCTERMS.available">2024-12-18</meta:user-defined>
    <meta:user-defined meta:name="DCTERMS.W3CDTF/OVERHEIDop.jaargang">2024</meta:user-defined>
    <meta:user-defined meta:name="OVERHEIDop.publicationIssue">531146</meta:user-defined>
    <meta:user-defined meta:name="OVERHEIDop.GmbID/DC.identifier">gmb-2024-531146</meta:user-defined>
    <meta:user-defined meta:name="OVERHEIDop.versieInformatie"/>
  </office:meta>
</office:document-meta>
</file>