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mmaweg en Lauwers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aanleggen van kabels en leidingen op de locatie nabij Emmaweg en Lauwers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1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6</meta:user-defined>
    <meta:user-defined meta:name="DCTERMS.abstract">het aanleggen van kabels en leidingen, nabij Emmaweg en Lauwersweg in Uithuizen (16 december 202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nabij Emmaweg en Lauwersweg in Uithui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42</meta:user-defined>
    <meta:user-defined meta:name="OVERHEIDop.GmbID/DC.identifier">gmb-2024-531142</meta:user-defined>
    <meta:user-defined meta:name="OVERHEIDop.versieInformatie"/>
  </office:meta>
</office:document-meta>
</file>