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allelweg 135, 2182CS Hillegom, het bouwen van een dakkapel aan de voorzijde van de woning. Kenmerk Z2024-000028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13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3113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3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3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10</meta:user-defined>
    <dc:language>nl</dc:language>
    <meta:user-defined meta:name="OVERHEIDop.locatietype/OVERHEIDop.gebiedsmarkering">Vlak</meta:user-defined>
    <meta:user-defined meta:name="DC.title">Nieuwe aanvraag omgevingsvergunning, Parallelweg 135, 2182CS Hillegom, het bouwen van een dakkapel aan de voorzijde van de woning. Kenmerk Z2024-00002810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1138</meta:user-defined>
    <meta:user-defined meta:name="OVERHEIDop.GmbID/DC.identifier">gmb-2024-531138</meta:user-defined>
    <meta:user-defined meta:name="OVERHEIDop.versieInformatie"/>
  </office:meta>
</office:document-meta>
</file>