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bestaande huiskamer van kerkgebouw De Bron, Elburglaan 51 565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60 </text:p>
            <text:p text:style-name="common-al"> Omschrijving: uitbouwen van de bestaande huiskamer van kerkgebouw De Br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51 5651EH Eindhoven</text:p>
              </text:list-item>
            </text:list>
            <text:p text:style-name="common-al"> Datum ontvangst: 1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1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60</meta:user-defined>
    <meta:user-defined meta:name="DCTERMS.abstract">uitbouwen van de bestaande huiskamer van kerkgebouw De Br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ouwen van de bestaande huiskamer van kerkgebouw De Bron, Elburglaan 51 5651EH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32</meta:user-defined>
    <meta:user-defined meta:name="OVERHEIDop.GmbID/DC.identifier">gmb-2024-531132</meta:user-defined>
    <meta:user-defined meta:name="OVERHEIDop.versieInformatie"/>
  </office:meta>
</office:document-meta>
</file>