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office:automatic-styles>
  <office:body>
    <office:text>
      <text:p text:style-name="new_page_staatscourant"/>
      <text:p text:style-name="single-kop-titel">Tarieven en productcodes Zak- en kleedgeld (Jeugd)</text:p>
      <text:section text:name="regeling_id1-3-2" text:style-name="regeling">
        <text:section text:name="aanhef_id1-3-2-1" text:style-name="aanhef">
          <text:section text:name="preambule_id1-3-2-1-1" text:style-name="preambule">
            <text:p text:style-name="al">gezien het voorstel van Burgemeester en Wethouders d.d. 3 december 2024, </text:p>
            <text:p text:style-name="al">afdeling Jeugd en Onderwijs ; korr.no. 2024.041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centrumgemeente Maastricht voor de jeugdhulp regio, in te stemmen met de invoering van de tarieven en productcodes voor zak- en kleedgeld, zoals voorgeschreven in de Regeling Jeugdwet.</text:p>
              </text:list-item>
              <text:list-item text:style-override="id1-3-2-2-1-2-2">
                <text:number>2.</text:number>
                <text:p text:style-name="al">De tarieven en productcodes met terugwerkende kracht vanaf 1 januari 2024 te implementeren.</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3 dec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Regeling Jeugdwet, geldend van 01-01-2024 t/m heden</text:p>
          <text:p text:style-name="al"/>
          <text:p text:style-name="al">
          <text:span text:style-name="nadrukvet">§ 5a. Toekennen zak- en kleedgeld in accommodaties</text:span>
        </text:p>
          <text:p text:style-name="al"/>
          <text:p text:style-name="al">Artikel 5a.1</text:p>
          <text:list text:style-name="id1-3-2-4-6">
            <text:list-item text:style-override="id1-3-2-4-6-1">
              <text:number>1.</text:number>
              <text:p text:style-name="al">Ingeval een jeugdige ten minste gedurende een maand voltijds verblijft in een accommodatie en diens ouders niet voldoen aan hun onderhoudsplicht verstrekt de jeugdhulpaanbieder:</text:p>
              <text:list text:style-name="id1-3-2-4-6-1-3">
                <text:list-item text:style-override="id1-3-2-4-6-1-3-1">
                  <text:number>a.</text:number>
                  <text:p text:style-name="al">zakgeld aan een jeugdige die de leeftijd van zes maar nog niet van twaalf jaar heeft bereikt; en</text:p>
                </text:list-item>
                <text:list-item text:style-override="id1-3-2-4-6-1-3-2">
                  <text:number>b.</text:number>
                  <text:p text:style-name="al">zak- en kleedgeld aan een jeugdige van twaalf jaar of ouder.</text:p>
                </text:list-item>
              </text:list>
            </text:list-item>
            <text:list-item text:style-override="id1-3-2-4-6-2">
              <text:number>2.</text:number>
              <text:p text:style-name="al">Het zakgeld of het zak- en kleedgeld bedraagt het bedrag, genoemd in bijlage 1a bij deze regeling.</text:p>
            </text:list-item>
            <text:list-item text:style-override="id1-3-2-4-6-3">
              <text:number>3.</text:number>
              <text:p text:style-name="al">De jeugdhulpaanbieder kan het bedrag, bedoeld in het tweede lid, vermeerderen voor zover dat naar het oordeel van de jeugdhulpaanbieder redelijkerwijs noodzakelijk is in verband met bijzondere omstandigheden.</text:p>
            </text:list-item>
            <text:list-item text:style-override="id1-3-2-4-6-4">
              <text:number>4.</text:number>
              <text:p text:style-name="al">De jeugdhulpaanbieder maakt afspraken met de jeugdige over de wijze en de tijdstippen waarop het zakgeld of zak- en kleedgeld zal worden verstrekt.</text:p>
            </text:list-item>
            <text:list-item text:style-override="id1-3-2-4-6-5">
              <text:number>5.</text:number>
              <text:p text:style-name="al">Indien een jeugdige wordt overgeplaatst naar een accommodatie van een andere jeugdhulpaanbieder voor een periode van ten minste een maand verstrekt die jeugdhulpaanbieder het zakgeld of zak- en kleedgeld conform de afspraken, bedoeld in het vierde lid, tenzij zwaarwegende omstandigheden zich daartegen verzetten.</text:p>
            </text:list-item>
          </text:list>
          <text:p text:style-name="al">Artikel 5a.2</text:p>
          <text:p text:style-name="al">Indien een jeugdige bij de opname of gedurende het verblijf in een accommodatie geen of onvoldoende kleding of schoeisel tot zijn beschikking heeft, verstrekt de jeugdhulpaanbieder op de kortst mogelijke termijn benodigde kleding en schoeisel aan de jeugdige.</text:p>
          <text:p text:style-name="al"/>
          <text:p text:style-name="al">Artikel 5a.3</text:p>
          <text:p text:style-name="al">Het bedrag, bedoeld in artikel 5a.1, tweede lid, wordt periodiek aangepast.</text:p>
        </text:section>
        <text:section text:name="bijlage_id1-3-2-5" text:style-name="bijlage">
          <text:p text:style-name="bijlage_top"/>
          <text:p text:style-name="hoofdstuk_kop"><text:span text:style-name="label">Bijlage</text:span> <text:span text:style-name="nr">1a.</text:span> behorende bij artikel 5a.1 van de Regeling jeugdwet</text:p>
          <text:p text:style-name="al"/>
          <text:p text:style-name="al">Bedragen zak- en kleedgeld</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Zakgeld (€ / maand)</text:p>
                </table:table-cell>
                <table:table-cell table:style-name="entry" table:number-rows-spanned="1" table:number-columns-spanned="1">
                  <text:p text:style-name="table_al">Kleedgeld (€ / maand) </text:p>
                </table:table-cell>
                <table:table-cell table:style-name="entry" table:number-rows-spanned="1" table:number-columns-spanned="1">
                  <text:p text:style-name="table_al">Totaal (€ / maand) </text:p>
                </table:table-cell>
              </table:table-row>
              <table:table-row table:style-name="row">
                <table:table-cell table:style-name="entry" table:number-rows-spanned="1" table:number-columns-spanned="1">
                  <text:p text:style-name="table_al">6-12 jaar </text:p>
                </table:table-cell>
                <table:table-cell table:style-name="entry" table:number-rows-spanned="1" table:number-columns-spanned="1">
                  <text:p text:style-name="table_al">€ 12,– </text:p>
                </table:table-cell>
                <table:table-cell table:style-name="entry" table:number-rows-spanned="1" table:number-columns-spanned="1">
                  <text:p text:style-name="table_al">€ 0,– </text:p>
                </table:table-cell>
                <table:table-cell table:style-name="entry" table:number-rows-spanned="1" table:number-columns-spanned="1">
                  <text:p text:style-name="table_al">€ 12,– </text:p>
                </table:table-cell>
              </table:table-row>
              <table:table-row table:style-name="row">
                <table:table-cell table:style-name="entry" table:number-rows-spanned="1" table:number-columns-spanned="1">
                  <text:p text:style-name="table_al">12 + jaar </text:p>
                </table:table-cell>
                <table:table-cell table:style-name="entry" table:number-rows-spanned="1" table:number-columns-spanned="1">
                  <text:p text:style-name="table_al">€ 30,– </text:p>
                </table:table-cell>
                <table:table-cell table:style-name="entry" table:number-rows-spanned="1" table:number-columns-spanned="1">
                  <text:p text:style-name="table_al">€ 54,– </text:p>
                </table:table-cell>
                <table:table-cell table:style-name="entry" table:number-rows-spanned="1" table:number-columns-spanned="1">
                  <text:p text:style-name="table_al">€ 84,–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Productcodes</text:p>
          <text:p text:style-name="al"/>
          <text:p text:style-name="al">Hieronder is een overzicht van de 4 productcodes weergegeven die gebruikt kunnen worden bij de uitbetaling van zak- en kleedgeld:</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Productcategorie</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44B15</text:p>
                </table:table-cell>
                <table:table-cell table:style-name="cell_frame_all" table:number-rows-spanned="1" table:number-columns-spanned="1">
                  <text:p text:style-name="table_al">Zak- en kleedgeld 6-12 jaar: outputgerichte varian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44B16</text:p>
                </table:table-cell>
                <table:table-cell table:style-name="cell_frame_all" table:number-rows-spanned="1" table:number-columns-spanned="1">
                  <text:p text:style-name="table_al">Zak- en kleedgeld 12+ jaar: outputgerichte varian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44B17</text:p>
                </table:table-cell>
                <table:table-cell table:style-name="cell_frame_all" table:number-rows-spanned="1" table:number-columns-spanned="1">
                  <text:p text:style-name="table_al">Zak- en kleedgeld inclusief meerkosten: outputgerichte varian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44B18</text:p>
                </table:table-cell>
                <table:table-cell table:style-name="cell_frame_all" table:number-rows-spanned="1" table:number-columns-spanned="1">
                  <text:p text:style-name="table_al">Extra kosten kleedgeld: outputgerichte variant</text:p>
                </table:table-cell>
              </table:table-row>
            </table:table>
            <text:p text:style-name="table_bottom"/>
          </text:section>
          <text:p text:style-name="al"/>
          <text:p text:style-name="al">Het gebruik van deze productcodes door gemeenten en zorgaanbieders, zorgt voor een vermindering van de administratieve l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1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Onbekend</meta:user-defined>
    <meta:user-defined meta:name="DCTERMS.alternative">Tarieven en productcodes Zak- en kleedgeld (Jeugd)</meta:user-defined>
    <dc:language>nl</dc:language>
    <meta:user-defined meta:name="OVERHEIDop.locatietype/OVERHEIDop.gebiedsmarkering">Gemeente</meta:user-defined>
    <meta:user-defined meta:name="DC.title">Tarieven en productcodes Zak- en kleedgeld (Jeugd)</meta:user-defined>
    <meta:user-defined meta:name="DCTERMS.W3CDTF/DCTERMS.available">2024-12-18</meta:user-defined>
    <meta:user-defined meta:name="DCTERMS.W3CDTF/OVERHEIDop.jaargang">2024</meta:user-defined>
    <meta:user-defined meta:name="OVERHEIDop.publicationIssue">531126</meta:user-defined>
    <meta:user-defined meta:name="OVERHEIDop.betreftRegeling">CVDR729997_1</meta:user-defined>
    <meta:user-defined meta:name="OVERHEIDop.GmbID/DC.identifier">gmb-2024-531126</meta:user-defined>
    <meta:user-defined meta:name="xs:date/OVERHEIDop.startdatum">2024-12-19</meta:user-defined>
    <meta:user-defined meta:name="OVERHEIDop.versieInformatie"/>
  </office:meta>
</office:document-meta>
</file>