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Zundert 2025</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2-10-2024;</text:p>
            <text:p text:style-name="al"/>
            <text:p text:style-name="al">gehoord het advies van de Ronde d.d. 19-11-2024;</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de invordering van een forensenbelasting Zunde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
                <text:span text:style-name="nadrukondlijn">woning</text:span>: 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17,65. </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2.</text:number>
                <text:p text:style-name="al">Indien een bestuurlijke boete is opgelegd is het bedraag inzake die bestuurlijke boete invorderbaar uiterlijk op de laatste dag van de tweede maand na de dagtekening van het aanslagbiljet.</text:p>
              </text:list-item>
              <text:list-item text:style-override="id1-3-2-2-8-4">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5">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Zundert 2024” vastgesteld bij raadsbesluit van 12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Zundert 2025.</text:p>
          </text:section>
        </text:section>
        <text:section text:name="regeling-sluiting_id1-3-2-3" text:style-name="regeling-sluiting">
          <text:section text:name="ondertekening_id1-3-2-3-1">
            <text:p><text:span text:style-name="functie">Aldus besloten in zijn openbare vergadering</text:span></text:p>
            <text:p><text:span text:style-name="functie">van 10-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11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D24062448</meta:user-defined>
    <meta:user-defined meta:name="DCTERMS.alternative">Verordening forensenbelasting Zundert 2025</meta:user-defined>
    <dc:language>nl</dc:language>
    <meta:user-defined meta:name="OVERHEIDop.locatietype/OVERHEIDop.gebiedsmarkering">Gemeente</meta:user-defined>
    <meta:user-defined meta:name="DC.title">Verordening op de heffing en de invordering van een forensenbelasting Zundert 2025</meta:user-defined>
    <meta:user-defined meta:name="DCTERMS.W3CDTF/DCTERMS.available">2024-12-18</meta:user-defined>
    <meta:user-defined meta:name="DCTERMS.W3CDTF/OVERHEIDop.jaargang">2024</meta:user-defined>
    <meta:user-defined meta:name="OVERHEIDop.publicationIssue">531124</meta:user-defined>
    <meta:user-defined meta:name="OVERHEIDop.betreftRegeling">CVDR729995_1</meta:user-defined>
    <meta:user-defined meta:name="xs:date/OVERHEIDop.startdatum">2024-12-19</meta:user-defined>
    <meta:user-defined meta:name="OVERHEIDop.GmbID/DC.identifier">gmb-2024-531124</meta:user-defined>
    <meta:user-defined meta:name="OVERHEIDop.versieInformatie"/>
  </office:meta>
</office:document-meta>
</file>