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ot opgraving van overledene (art. 29 Wet op de lijkbezor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ingewaard heeft een aanvraag vergunning tot opgraving van een overledene ontvangen.</text:p>
            <text:p text:style-name="common-al">Datum indiening:  5 december 2024</text:p>
            <text:p text:style-name="common-al">Naam overledene: G.H. Beusker</text:p>
            <text:p text:style-name="common-al">Geboortedatum: 10 oktober 1927</text:p>
            <text:p text:style-name="common-al">Overleden: 23 oktober 1980</text:p>
            <text:p text:style-name="common-al">Begraven op: 28 oktober 1980 in graf ZA-B-064 op Begraafplaats Zandvoortsestraat in Gendt</text:p>
            <text:p text:style-name="last-al">Belanghebbenden kunnen een zienswijze indienen. De termijn hiervoor is drie weken en start één dag na de datum van dez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3112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12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12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tot opgraving van overledene (art. 29 Wet op de lijkbezorging)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121</meta:user-defined>
    <meta:user-defined meta:name="OVERHEIDop.GmbID/DC.identifier">gmb-2024-531121</meta:user-defined>
    <meta:user-defined meta:name="OVERHEIDop.versieInformatie"/>
  </office:meta>
</office:document-meta>
</file>