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bouwen van een loods op locatie Kattendijk 185, 2831 AD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de gemeente een aanvraag ontvangen voor een aanvraag beschikking regulier behandelen voor het bouwen van een loods op locatie Kattendijk 185, 2831 AD Gouderak.</text:p>
            <text:p text:style-name="common-al">De aanvraag is geregistreerd onder zaaknummer 1931125778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11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57788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bouwen van een loods op locatie Kattendijk 185, 2831 AD Goudera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12</meta:user-defined>
    <meta:user-defined meta:name="OVERHEIDop.GmbID/DC.identifier">gmb-2024-53112</meta:user-defined>
    <meta:user-defined meta:name="OVERHEIDop.versieInformatie"/>
  </office:meta>
</office:document-meta>
</file>