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van de Gemeente Buren betreffende analoge archiefbescheiden van de Omgevingsdienst Rivierenland</text:p>
      <text:section text:name="regeling_id1-3-2" text:style-name="regeling">
        <text:section text:name="aanhef_id1-3-2-1" text:style-name="aanhef">
          <text:section text:name="preambule_id1-3-2-1-1" text:style-name="preambule">
            <text:p text:style-name="al">Het college van de gemeente Buren,</text:p>
            <text:p text:style-name="al">Gelet op:</text:p>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item text:style-override="id1-3-2-1-1-3-3">
                <text:number>-</text:number>
                <text:p text:style-name="al">het positief besluit van de archivaris van de Omgevingsdienst Rivierenland op het besluit tot vervanging van analoge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p text:style-name="al"/>
              </text:list-item>
              <text:list-item text:style-override="id1-3-2-2-1-2-2">
                <text:number>2.</text:number>
                <text:p text:style-name="al">Reproductie geschiedt op de wijze zoals omschreven in het vastgestelde Handboek Vervanging van analoge archiefbescheiden Omgevingsdienst Rivierenland 2022.</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op Overheid.nl</text:p>
            <text:p text:style-name="al"/>
          </text:section>
          <text:section text:name="artikel_id1-3-2-2-3" text:style-name="artikel">
            <text:p text:style-name="artikel_kop_titel"><text:span text:style-name="artikel_kop_label">Artikel</text:span> <text:span text:style-name="artikel_kop_nr"> 3 </text:span> </text:p>
            <text:p text:style-name="al">Dit besluit kan worden aangehaald als: <text:span text:style-name="nadrukcur">Besluit tot vervanging van analoge archiefbescheiden van de gemandateerde taken aan Omgevingsdienst Rivierenland 2025.</text:span></text:p>
          </text:section>
        </text:section>
        <text:section text:name="regeling-sluiting_id1-3-2-3" text:style-name="regeling-sluiting">
          <text:section text:name="slotformulering_id1-3-2-3-1" text:style-name="slotformulering">
            <text:p text:style-name="al">Vastgesteld in de vergadering van het college van burgemeester en wethouders van de gemeente Buren op 3 december 2024.</text:p>
            <text:p text:style-name="al">de secretaris, H. Verhoef </text:p>
            <text:p text:style-name="al">de burgemeester, H.M. Ostendorp</text:p>
            <text:p text:style-name="al"/>
          </text:section>
          <text:section text:name="ondertekening_id1-3-2-3-2"/>
        </text:section>
        <text:section text:name="bijlage_id1-3-2-4" text:style-name="bijlage">
          <text:p text:style-name="bijlage_top"/>
          <text:p text:style-name="hoofdstuk_kop"><text:span text:style-name="label"> Toelichting </text:span> <text:span text:style-name="nr"/> </text:p>
          <text:p text:style-name="al"> 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11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OVERHEIDop.referentienummer">Z.064351</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Vervangingsbesluit van de Gemeente Buren betreffende analoge archiefbescheiden van de Omgevingsdienst Rivierenland</meta:user-defined>
    <meta:user-defined meta:name="DCTERMS.W3CDTF/DCTERMS.available">2024-12-31</meta:user-defined>
    <meta:user-defined meta:name="DCTERMS.W3CDTF/OVERHEIDop.jaargang">2024</meta:user-defined>
    <meta:user-defined meta:name="OVERHEIDop.publicationIssue">531119</meta:user-defined>
    <meta:user-defined meta:name="OVERHEIDop.betreftRegeling">CVDR729994_1</meta:user-defined>
    <meta:user-defined meta:name="OVERHEIDop.GmbID/DC.identifier">gmb-2024-531119</meta:user-defined>
    <meta:user-defined meta:name="xs:date/OVERHEIDop.startdatum">2025-01-01</meta:user-defined>
    <meta:user-defined meta:name="OVERHEIDop.versieInformatie"/>
  </office:meta>
</office:document-meta>
</file>