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Kralingseweg 366 B</text:span> </text:p>
            <text:p text:style-name="al"/>
            <text:p text:style-name="al">
            <text:span text:style-name="nadrukvet">Objectinformatie</text:span>
          </text:p>
            <text:p text:style-name="al">
            <text:span text:style-name="nadrukvet">Adres: </text:span>Kralingseweg 366 B, 3066 RC te Rotterdam</text:p>
            <text:p text:style-name="al">
            <text:span text:style-name="nadrukvet">Perceel: </text:span>kadastraal bekend als gemeente Kralingen, sectie C, nummer 5026.</text:p>
            <text:p text:style-name="al">
            <text:span text:style-name="nadrukvet">Perceelgrootte: </text:span>303 m²</text:p>
            <text:p text:style-name="al"/>
            <text:p text:style-name="al">
            <text:span text:style-name="nadrukvet">Voornemen tot verkoop (bloot)eigendom</text:span>
          </text:p>
            <text:p text:style-name="al">De gemeente Rotterdam is voornemens aan de koper van het erfpachtrecht op het hiervoor genoemde perceel, de (bloot)eigendom van dat perceel te verkopen. </text:p>
            <text:p text:style-name="al"/>
            <text:p text:style-name="al">De koper heeft op 18-10-2024 een koopovereenkomst getekend met de huidige erfpachter en wenst de erfpacht te converteren naar eigendom op het moment dat hij het erfpachtrecht heeft verkregen.</text:p>
            <text:p text:style-name="al"/>
            <text:p text:style-name="al">Op het moment van levering van de (bloot)eigendom is de koper exclusief rechthebbende van het tijdelijke recht van erfpacht tot en met 24-11-2096 en daarmee de erfpachter. </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erfpachters kunnen profiteren van de waardestijging van de grond.</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op het adres van het erfpacht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bloot)eigendom, namelijk de opvolgend erfpachter (op het moment van publicatie de kop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uiterlijk 7 januari 2025, kenbaar te maken door middel van een gemotiveerd bericht aan <text:a xlink:href="mailto:publicatieserfpachtSO@rotterdam.nl" xlink:type="simple">publicatieserfpachtSO@rotterdam.nl</text:a>, onder vermelding van “Reactie op voornemen tot verkoop (bloot)eigendom Kralingseweg 366 B, 3066 RC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111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1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1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4-12-18</meta:user-defined>
    <meta:user-defined meta:name="DCTERMS.W3CDTF/OVERHEIDop.jaargang">2024</meta:user-defined>
    <meta:user-defined meta:name="OVERHEIDop.publicationIssue">531118</meta:user-defined>
    <meta:user-defined meta:name="OVERHEIDop.GmbID/DC.identifier">gmb-2024-531118</meta:user-defined>
    <meta:user-defined meta:name="OVERHEIDop.versieInformatie"/>
  </office:meta>
</office:document-meta>
</file>