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aststelling hogere grenswaarde TAM-Omgevingsplan Kuzemerweg 34 Oldekerk</text:p>
      <text:section text:name="regeling_id1-3-2" text:style-name="regeling">
        <text:section text:name="aanhef_id1-3-2-1" text:style-name="aanhef">
          <text:section text:name="preambule_id1-3-2-1-1" text:style-name="preambule">
            <text:p text:style-name="al">Burgemeester en wethouders van de gemeente Westerkwartier maken bekend dat op grond van artikel 110c lid 1 van de Wet geluidhinder en afdeling 3.4 van de Algemene wet bestuursrecht het ontwerpbesluit ‘vaststelling hogere grenswaarde TAM-Omgevingsplan Kuzemerweg 34 Oldekerk’ ter inzage wordt gelegd.</text:p>
            <text:p text:style-name="al"/>
            <text:p text:style-name="al">
            <text:span text:style-name="nadrukvet">Inhoud van het Omgevingsplan</text:span>
          </text:p>
            <text:p text:style-name="al">Het TAM-Omgevingsplan beoogt op de locatie Kuzemerweg 34 in Oldekerk de functie Agrarisch-Agrarisch bedrijf 3 om te zetten naar de functie Wonen. Daarnaast wordt er gebruik gemaakt van de ruimte-voor-ruimte regeling waarbij er de mogelijkheid ontstaat om twee extra woningen te bouwen op het perceel ter compensatie van de afbraak van 2000 m2 voormalige agrarische bedrijfsgebouwen.</text:p>
            <text:p text:style-name="al"/>
            <text:p text:style-name="al">
            <text:span text:style-name="nadrukvet">Ontwerpbesluit hogere grenswaarde wegverkeerslawaai</text:span>
          </text:p>
            <text:p text:style-name="al">Burgemeester en wethouders zijn voornemens om een hogere grenswaarde dan de wettelijke norm van 48 dB vast te stellen voor het toestaan van drie reguliere woningen op het perceel Kuzemerweg 34 Oldekerk. Uit het akoestisch onderzoek (bijlage bij het ontwerp TAM-Omgevingsplan) blijkt dat als gevolg van het wegverkeer op de Munnikeweg N388 een hogere geluidsbelasting op de buitengevels van de woningen optreedt tot maximaal 53 dB.</text:p>
            <text:p text:style-name="al"/>
            <text:p text:style-name="al">
            <text:span text:style-name="nadrukvet">Ter inzage</text:span>
          </text:p>
            <text:p text:style-name="al">Het ontwerpbesluit vaststelling hogere grenswaarde ligt vanaf donderdag 19 december 2024 gedurende zes weken tijdens openingstijden voor een ieder ter inzage bij het Klant Contact Centrum (KCC), locatie Zuidhorn. </text:p>
            <text:p text:style-name="al"/>
            <text:p text:style-name="al">
            <text:span text:style-name="nadrukvet">Zienswijzen</text:span>
          </text:p>
            <text:p text:style-name="al">Tijdens de periode van terinzagelegging kan iedereen mondeling of schriftelijk een zienswijze kenbaar maken. Uw schriftelijke zienswijze moet worden voorzien van uw naam, adres, handtekening en datum. Ook geeft u de reden(en) van de zienswijze aan. Schriftelijke zienswijzen kunnen worden ingediend bij het college van burgemeester en wethouders van de gemeente Westerkwartier, Postbus 100, 9350 AC Leek.</text:p>
            <text:p text:style-name="al"/>
            <text:p text:style-name="al">Voor inlichtingen of het indienen van een mondelinge zienswijze kunt u contact opnemen met het KCC (tel. 14 0594).</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111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1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1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ntwerpbesluit vaststelling hogere grenswaarde TAM-Omgevingsplan Kuzemerweg 34 Oldekerk</meta:user-defined>
    <meta:user-defined meta:name="DCTERMS.W3CDTF/DCTERMS.available">2024-12-18</meta:user-defined>
    <meta:user-defined meta:name="DCTERMS.W3CDTF/OVERHEIDop.jaargang">2024</meta:user-defined>
    <meta:user-defined meta:name="OVERHEIDop.publicationIssue">531117</meta:user-defined>
    <meta:user-defined meta:name="OVERHEIDop.GmbID/DC.identifier">gmb-2024-531117</meta:user-defined>
    <meta:user-defined meta:name="OVERHEIDop.versieInformatie"/>
  </office:meta>
</office:document-meta>
</file>