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evenementenvergunning voor “3 Dagtochten en 4 Duintochten” van de wandelsportverenging de Vrolijke Tippelaars te Vlissingen in het jaa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3 Dagtochten en 4 Duintochten” </text:p>
            <text:p text:style-name="common-al">Naam organisator: wandelsportverenging de Vrolijke Tippelaars </text:p>
            <text:p text:style-name="common-al">Voor de locatie: Clubhuis GPC, Bosweg 7 Vlissingen</text:p>
            <text:p text:style-name="common-al">Korte omschrijving: De 3 dagtochten starten op de volgende dagen van vanaf 08:00 uur en eindigen om 16:30 uur;</text:p>
            <text:list text:style-name="id1-3-2-1-1-6">
              <text:list-item text:style-override="id1-3-2-1-1-6-1">
                <text:number>1.</text:number>
                <text:p text:style-name="al">De Memoriatocht op zaterdag 1 februari </text:p>
              </text:list-item>
              <text:list-item text:style-override="id1-3-2-1-1-6-2">
                <text:number>2.</text:number>
                <text:p text:style-name="al">De Voorjaarstocht op zaterdag 29 maart</text:p>
              </text:list-item>
              <text:list-item text:style-override="id1-3-2-1-1-6-3">
                <text:number>3.</text:number>
                <text:p text:style-name="al">De Addy Meermantocht op zaterdag 1 november</text:p>
              </text:list-item>
            </text:list>
            <text:p text:style-name="common-al">De 4 Duintochten starten op de volgende dagen van vanaf 08:00 uur en eindigen om 17:00 uur;</text:p>
            <text:list text:style-name="id1-3-2-1-1-8">
              <text:list-item text:style-override="id1-3-2-1-1-8-1">
                <text:number>1.</text:number>
                <text:p text:style-name="al">De 1<text:span text:style-name="sup">e</text:span> Duintocht op zaterdag 5 juli </text:p>
              </text:list-item>
              <text:list-item text:style-override="id1-3-2-1-1-8-2">
                <text:number>2.</text:number>
                <text:p text:style-name="al">De 2<text:span text:style-name="sup">e</text:span> Duintocht op zaterdag 19 juli</text:p>
              </text:list-item>
              <text:list-item text:style-override="id1-3-2-1-1-8-3">
                <text:number>3.</text:number>
                <text:p text:style-name="al">De 3<text:span text:style-name="sup">e</text:span> Duintocht op zaterdag 2 augustus</text:p>
              </text:list-item>
              <text:list-item text:style-override="id1-3-2-1-1-8-4">
                <text:number>4.</text:number>
                <text:p text:style-name="al">De 4<text:span text:style-name="sup">e</text:span> Duintocht op zaterdag 16 augustus</text:p>
              </text:list-item>
            </text:list>
            <text:p text:style-name="common-al">Verzenddatum: maandag 16 december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11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envergunning voor “3 Dagtochten en 4 Duintochten” van de wandelsportverenging de Vrolijke Tippelaars te Vlissingen in het jaar 2025</meta:user-defined>
    <meta:user-defined meta:name="DCTERMS.W3CDTF/DCTERMS.available">2024-12-18</meta:user-defined>
    <meta:user-defined meta:name="DCTERMS.W3CDTF/OVERHEIDop.jaargang">2024</meta:user-defined>
    <meta:user-defined meta:name="OVERHEIDop.publicationIssue">531112</meta:user-defined>
    <meta:user-defined meta:name="OVERHEIDop.GmbID/DC.identifier">gmb-2024-531112</meta:user-defined>
    <meta:user-defined meta:name="OVERHEIDop.versieInformatie"/>
  </office:meta>
</office:document-meta>
</file>