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13*"/>
    </style:style>
    <style:style style:family="table-column" style:parent-style-name="colspec" style:name="id1-3-2-2-1-3-1-3">
      <style:table-column-properties style:rel-column-width="14*"/>
    </style:style>
    <style:style style:family="table-column" style:parent-style-name="colspec" style:name="id1-3-2-2-1-3-1-4">
      <style:table-column-properties style:rel-column-width="14*"/>
    </style:style>
    <style:style style:family="table-column" style:parent-style-name="colspec" style:name="id1-3-2-2-1-3-1-5">
      <style:table-column-properties style:rel-column-width="14*"/>
    </style:style>
    <style:style style:family="table-column" style:parent-style-name="colspec" style:name="id1-3-2-2-1-3-1-6">
      <style:table-column-properties style:rel-column-width="13*"/>
    </style:style>
    <style:style style:family="table-column" style:parent-style-name="colspec" style:name="id1-3-2-2-1-3-1-7">
      <style:table-column-properties style:rel-column-width="14*"/>
    </style:style>
  </office:automatic-styles>
  <office:body>
    <office:text>
      <text:p text:style-name="new_page_staatscourant"/>
      <text:p text:style-name="single-kop-titel">Tarievenbesluit voorschoolse voorzie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xel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Wet kinderopvang;</text:p>
              </text:list-item>
              <text:list-item text:style-override="id1-3-2-1-1-4-2">
                <text:number>•</text:number>
                <text:p text:style-name="al">Wet Innovatie en kwaliteit kinderopvang;</text:p>
              </text:list-item>
              <text:list-item text:style-override="id1-3-2-1-1-4-3">
                <text:number>•</text:number>
                <text:p text:style-name="al">Wet primair onderwijs;</text:p>
              </text:list-item>
              <text:list-item text:style-override="id1-3-2-1-1-4-4">
                <text:number>•</text:number>
                <text:p text:style-name="al">Verordening tegemoetkoming kosten voorschoolse voorzieningen gemeente Texel 2014;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het college het belangrijk vindt dat alle kinderen toegang hebben tot voorschoolse voorzieningen en het risico op taalachterstanden wil voorkomen;</text:p>
              </text:list-item>
              <text:list-item text:style-override="id1-3-2-1-1-7-2">
                <text:number>•</text:number>
                <text:p text:style-name="al">het college op grond van artikel 4 van de “Verordening tegemoetkoming kosten voorschoolse voorzieningen” vergoedingen verstrekt voor de kosten voor een VE-peuterplaats en peuterplaats; </text:p>
              </text:list-item>
              <text:list-item text:style-override="id1-3-2-1-1-7-3">
                <text:number>•</text:number>
                <text:p text:style-name="al">de genoemde verordening in artikel 8, lid 3 bepaalt dat burgemeester en wethouders bevoegd zijn om jaarlijks de normtarieven voor peuterplaatsen en VE-peuterplaatsen vast te stellen, evenals de ouderbijdragetabel die door de houder toegepast moet worden;</text:p>
              </text:list-item>
              <text:list-item text:style-override="id1-3-2-1-1-7-4">
                <text:number>•</text:number>
                <text:p text:style-name="al">ingevolge artikel 8, lid 8 van de verordening het college ook jaarlijks de VE-bijdrage die instellingen ontvangen voor een ingevulde VE-plaats vaststelt;</text:p>
              </text:list-item>
            </text:list>
            <text:p text:style-name="al"/>
            <text:p text:style-name="al">Besluit:</text:p>
            <text:p text:style-name="al"/>
            <text:p text:style-name="al">het Tarievenbesluit voorschoolse voorzieningen 2025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normtarief 2025 voor peuterplaatsen en VE-plaatsen op €10,71 per uur;</text:p>
              </text:list-item>
              <text:list-item text:style-override="id1-3-2-2-1-2-2">
                <text:number>2.</text:number>
                <text:p text:style-name="al">de VE-vergoeding 2025 op € 531,- per ingevulde peuterplaats per jaar;</text:p>
              </text:list-item>
              <text:list-item text:style-override="id1-3-2-2-1-2-3">
                <text:number>3.</text:number>
                <text:p text:style-name="al">de ouderbijdragen voor VE-peuterplaatsen en peuterplaatsen in 2025 op basis van onderstaande tabel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amelin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uur - Ouderbijdra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uur - Gemeentelijke bijdra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rbijdrage per maand (12x) bij twee dagdelen van 3 uur per week (10,71 per uur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lijke bijdrage peuterplaats bij dagdelen 3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rbijdrage per maand (12x) bij twee dagdelen van 4 uur per week (10,71 per uur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lijke bijdrage peuterplaats bij dagdelen 4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otaal €10,71 per uu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ostprijs peuterplaats €2.570,40 (€214,20 p/m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ostprijs peuterplaats €3.428,- (€286,00 p/m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€ 23.2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0,4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0,2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05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7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€ 35.68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0,4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0,2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05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7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€ 49.10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0,4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0,2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,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05,4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7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€ 66.79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0,8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9,8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7,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96,4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6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€ 96.0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,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,4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4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69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2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€ 133.04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,4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6,2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8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25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6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n ho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6,9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3,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38,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76,0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8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02</text:span>
                    </text:p>
                  </table:table-cell>
                </table:table-row>
              </table:table>
              <text:p text:style-name="table_bottom"/>
            </text:section>
            <text:p text:style-name="al">4. het ‘Tarievenbesluit voorschoolse voorzieningen 2024’ per 1 januari 2025 in te trekk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3 december 2024.</text:span></text:p>
            <text:p><text:span text:style-name="functie"/></text:p>
            <text:p><text:span text:style-name="functie">De secretaris,</text:span></text:p>
            <text:p><text:span text:style-name="functie">Mevrouw E. Wolfkamp,</text:span></text:p>
            <text:p><text:span text:style-name="functie"/></text:p>
            <text:p><text:span text:style-name="functie">De burgemeester,</text:span></text:p>
            <text:p><text:span text:style-name="functie">De heer M. Po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111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Wet kinderopvang]|[https://wetten.overheid.nl/BWBR0017017/2024-08-01</meta:user-defined>
    <meta:user-defined meta:name="DC.source">Wet Innovatie en kwaliteit kinderopvang]|[https://wetten.overheid.nl/BWBR0039785/2019-01-01</meta:user-defined>
    <meta:user-defined meta:name="DC.source">Wet op het primair onderwijs]|[https://wetten.overheid.nl/BWBR0003420/2024-08-01</meta:user-defined>
    <meta:user-defined meta:name="DC.source">Verordening tegemoetkoming kosten voorschoolse voorzieningen gemeente Texel 2014]|[https://repository.officiele-overheidspublicaties.nl/cvdr/CVDR331475/1/html/CVDR331475_1.html</meta:user-defined>
    <meta:user-defined meta:name="OVERHEIDop.referentienummer">3520133</meta:user-defined>
    <meta:user-defined meta:name="DCTERMS.abstract">De tarieven voor de voorschoolse voorzieningen worden ieder jaar opnieuw vastgesteld.</meta:user-defined>
    <meta:user-defined meta:name="DCTERMS.alternative">Tarievenbesluit voorschoolde voorzieningen 2025</meta:user-defined>
    <dc:language>nl</dc:language>
    <meta:user-defined meta:name="OVERHEIDop.locatietype/OVERHEIDop.gebiedsmarkering">Gemeente</meta:user-defined>
    <meta:user-defined meta:name="DC.title">Tarievenbesluit voorschoolse voorzieningen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111</meta:user-defined>
    <meta:user-defined meta:name="OVERHEIDop.betreftRegeling">CVDR729993_1</meta:user-defined>
    <meta:user-defined meta:name="OVERHEIDop.GmbID/DC.identifier">gmb-2024-531111</meta:user-defined>
    <meta:user-defined meta:name="xs:date/OVERHEIDop.startdatum">2024-12-20</meta:user-defined>
    <meta:user-defined meta:name="OVERHEIDop.versieInformatie"/>
  </office:meta>
</office:document-meta>
</file>