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op de locatie het Luijendijkje 1 te Landsmeer, ingekomen 9 december 2024, zaaknummer ODIJ-Z-24-1534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verbouwen van een woning op de locatie het Luijendijkje 1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febr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3110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0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0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een woning op de locatie het Luijendijkje 1 te Landsmeer, ingekomen 9 december 2024, zaaknummer ODIJ-Z-24-153450</meta:user-defined>
    <meta:user-defined meta:name="DCTERMS.W3CDTF/DCTERMS.available">2024-12-18</meta:user-defined>
    <meta:user-defined meta:name="DCTERMS.W3CDTF/OVERHEIDop.jaargang">2024</meta:user-defined>
    <meta:user-defined meta:name="OVERHEIDop.publicationIssue">531102</meta:user-defined>
    <meta:user-defined meta:name="OVERHEIDop.GmbID/DC.identifier">gmb-2024-531102</meta:user-defined>
    <meta:user-defined meta:name="OVERHEIDop.versieInformatie"/>
  </office:meta>
</office:document-meta>
</file>