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Reigersbos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4, Ter Aar – de nummeraanduiding 4 is toegekend aan de te bouwen woning – verzonden 13 dec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11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, Reigersbos 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00</meta:user-defined>
    <meta:user-defined meta:name="OVERHEIDop.GmbID/DC.identifier">gmb-2024-531100</meta:user-defined>
    <meta:user-defined meta:name="OVERHEIDop.versieInformatie"/>
  </office:meta>
</office:document-meta>
</file>