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woning met bijgebouw op locatie Rijsbergen (RBG01) B 5240 (Klaverhof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3 heeft de gemeente Zundert een aanvraag voor een omgevingsvergunning ontvangen voor het realiseren van een woning met bijgebouw op locatie Rijsbergen (RBG01) B 5240 (Klaverhof 42). De aanvraag is geregistreerd onder zaaknummer 0879ZV202300590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Uitrit aanleggen of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31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879ZV202300590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woning met bijgebouw op locatie Rijsbergen (RBG01) B 5240 (Klaverhof 42)</meta:user-defined>
    <meta:user-defined meta:name="DCTERMS.W3CDTF/DCTERMS.available">2024-01-02</meta:user-defined>
    <meta:user-defined meta:name="DCTERMS.W3CDTF/OVERHEIDop.jaargang">2024</meta:user-defined>
    <meta:user-defined meta:name="OVERHEIDop.publicationIssue">5311</meta:user-defined>
    <meta:user-defined meta:name="OVERHEIDop.GmbID/DC.identifier">gmb-2024-5311</meta:user-defined>
    <meta:user-defined meta:name="OVERHEIDop.versieInformatie"/>
  </office:meta>
</office:document-meta>
</file>