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toekeplein (aan de rand van Park Dwingeland) te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16 appartementen en het aanleggen van een uitrit op locatie Stoekeplein (aan de rand van Park Dwingeland) te Hoogeveen met zaaknummer Z2024-00002422 is op <text:span text:style-name="nadrukvet">10 december 2024</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10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422</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toekeplein (aan de rand van Park Dwingeland) te Hoogeveen</meta:user-defined>
    <meta:user-defined meta:name="DCTERMS.W3CDTF/DCTERMS.available">2024-12-18</meta:user-defined>
    <meta:user-defined meta:name="DCTERMS.W3CDTF/OVERHEIDop.jaargang">2024</meta:user-defined>
    <meta:user-defined meta:name="OVERHEIDop.publicationIssue">531090</meta:user-defined>
    <meta:user-defined meta:name="OVERHEIDop.GmbID/DC.identifier">gmb-2024-531090</meta:user-defined>
    <meta:user-defined meta:name="OVERHEIDop.versieInformatie"/>
  </office:meta>
</office:document-meta>
</file>