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erleende een ­vergunning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organiseren van carnavalsfeesten voor de jeugd op vrijdag 9, zondag 11 en maandag 12 februari 2024 in de gymzaal aan de Kristallaan 25a in Zevenbergen (verzonden 29 januari 2024)</text:p>
              </text:list-item>
              <text:list-item text:style-override="id1-3-2-1-1-3-2">
                <text:number>2.</text:number>
                <text:p text:style-name="al">Het organiseren van de 47<text:span text:style-name="sup">e</text:span> Dorpsweek Standdaarbuiten van 7 t/m 11 mei 2024 op het evenemententerrein aan de Antoniusstraat in Standdaarbuiten (verzonden 29 januari 2024)</text:p>
              </text:list-item>
              <text:list-item text:style-override="id1-3-2-1-1-3-3">
                <text:number>3.</text:number>
                <text:p text:style-name="al">Het organiseren van de boeken3daagse op 15-16-7 februari 2024, 2-3-4 mei 2024, 5-6-7 september 2024, 21-22-23 november 2024 in de Bartholomeus Kerk aan de Markt 19a in Zevenbergen (verzonden 29 januari 2024)</text:p>
              </text:list-item>
              <text:list-item text:style-override="id1-3-2-1-1-3-4">
                <text:number>4.</text:number>
                <text:p text:style-name="al">Het organiseren van een carnavalsfeest 2024 op zondag 11 februari 2024 aan het Kapellenhof 1 in Noordhoek (verzonden 30 januari 2024)</text:p>
              </text:list-item>
            </text:list>
            <text:p text:style-name="common-al">Belanghebbenden kunnen binnen 6 weken een bezwaarschrift indienen bij de burgemeester van de gemeente Moerdijk. Deze termijn gaat in na de dag van verzending van het besluit aan de aanvrager. 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 Voor meer informatie hierover verwijzen wij u naar onze website ‘www.moerdijk.nl/bezwaar-en-beroep-indienen’.</text:p>
            <text:p text:style-name="last-al">Voor meer informatie over de vergunning kunt u op werkdagen van 8.30u tot 12.00u telefonisch contact opnemen met het Team veiligheid, vergunningen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3109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0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0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Evenementenvergunning</meta:user-defined>
    <meta:user-defined meta:name="DCTERMS.W3CDTF/DCTERMS.available">2024-02-07</meta:user-defined>
    <meta:user-defined meta:name="DCTERMS.W3CDTF/OVERHEIDop.jaargang">2024</meta:user-defined>
    <meta:user-defined meta:name="OVERHEIDop.publicationIssue">53109</meta:user-defined>
    <meta:user-defined meta:name="OVERHEIDop.GmbID/DC.identifier">gmb-2024-53109</meta:user-defined>
    <meta:user-defined meta:name="OVERHEIDop.versieInformatie"/>
  </office:meta>
</office:document-meta>
</file>