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2*"/>
    </style:style>
    <style:style style:family="table-column" style:parent-style-name="colspec" style:name="id1-3-2-4-4-1-1">
      <style:table-column-properties style:rel-column-width="8*"/>
    </style:style>
    <style:style style:family="table-column" style:parent-style-name="colspec" style:name="id1-3-2-4-4-1-2">
      <style:table-column-properties style:rel-column-width="62*"/>
    </style:style>
    <style:style style:family="table-column" style:parent-style-name="colspec" style:name="id1-3-2-4-4-1-3">
      <style:table-column-properties style:rel-column-width="2*"/>
    </style:style>
    <style:style style:family="table-column" style:parent-style-name="colspec" style:name="id1-3-2-4-4-1-4">
      <style:table-column-properties style:rel-column-width="12*"/>
    </style:style>
  </office:automatic-styles>
  <office:body>
    <office:text>
      <text:p text:style-name="new_page_staatscourant"/>
      <text:p text:style-name="single-kop-titel">Verordening op de heffing en invordering van lijkbezorgingsrechten Hillegom 2025</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5 november 2024, voorstelnummer 804431;</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lijkbezorgingsrechten Hillego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aan eenieder gelegenheid wordt geboden tot het doen begraven van lijken;</text:p>
              </text:list-item>
              <text:list-item text:style-override="id1-3-2-2-1-3-2">
                <text:number>b.</text:number>
                <text:p text:style-name="al">asbus: een bus ter berging van as van een overledene;</text:p>
              </text:list-item>
              <text:list-item text:style-override="id1-3-2-2-1-3-3">
                <text:number>c.</text:number>
                <text:p text:style-name="al">begraafplaats: de gemeentelijke begraafplaats aan de Wilhelminalaan;</text:p>
              </text:list-item>
              <text:list-item text:style-override="id1-3-2-2-1-3-4">
                <text:number>d.</text:number>
                <text:p text:style-name="al">beheerder: de ambtenaar die belast is met de dagelijkse leiding van de begraafplaats of degene die hem vervangt;</text:p>
              </text:list-item>
              <text:list-item text:style-override="id1-3-2-2-1-3-5">
                <text:number>e.</text:number>
                <text:p text:style-name="al">het college: het college van burgemeester en wethouders van de gemeente Hillegom;</text:p>
              </text:list-item>
              <text:list-item text:style-override="id1-3-2-2-1-3-6">
                <text:number>f.</text:number>
                <text:p text:style-name="al">eigenaar: de natuurlijke persoon of een rechtspersoon die de grafbedekking op een graf in eigendom heeft;</text:p>
              </text:list-item>
              <text:list-item text:style-override="id1-3-2-2-1-3-7">
                <text:number>g.</text:number>
                <text:p text:style-name="al">gebruiker: natuurlijk persoon of rechtspersoon aan wie een recht tot gebruik van een ruimte in een algemeen graf of een algemeen urnengraf is verleend.</text:p>
              </text:list-item>
              <text:list-item text:style-override="id1-3-2-2-1-3-8">
                <text:number>h.</text:number>
                <text:p text:style-name="al">gedenkteken: voorwerp op het graf voor het aanbrengen van opschriften of figuren, daaronder begrepen kettingen en hekwerken; afsluitplaat van een particuliere urnennis voor het aanbrengen van opschriften of figuren;</text:p>
              </text:list-item>
              <text:list-item text:style-override="id1-3-2-2-1-3-9">
                <text:number>i.</text:number>
                <text:p text:style-name="al">grafbedekking: gedenkteken en grafbeplanting op een graf, gedenkplaats of een verstrooiingsplaats;</text:p>
              </text:list-item>
              <text:list-item text:style-override="id1-3-2-2-1-3-10">
                <text:number>j.</text:number>
                <text:p text:style-name="al">grafbeplanting: winterharde beplanting die door de rechthebbende en/of de gemeente op een graf wordt aangebracht;</text:p>
              </text:list-item>
              <text:list-item text:style-override="id1-3-2-2-1-3-11">
                <text:number>k.</text:number>
                <text:p text:style-name="al">grafrecht: het uitsluitend recht op het begraven en begraven houden in een particulier graf of recht tot het doen bijzetten en bijgezet houden in een particuliere urnennis;</text:p>
              </text:list-item>
              <text:list-item text:style-override="id1-3-2-2-1-3-12">
                <text:number>l.</text:number>
                <text:p text:style-name="al">particulier graf: een graf, grafkelder daaronder begrepen, waarvoor aan een natuurlijk persoon of rechtspersoon voor onbepaalde of bepaalde tijd het uitsluitend recht is verleend tot:</text:p>
                <text:list text:style-name="id1-3-2-2-1-3-12-3">
                  <text:list-item text:style-override="id1-3-2-2-1-3-12-3-1">
                    <text:number>1.</text:number>
                    <text:p text:style-name="al">het doen begraven en begraven houden van lijken;</text:p>
                  </text:list-item>
                  <text:list-item text:style-override="id1-3-2-2-1-3-12-3-2">
                    <text:number>2.</text:number>
                    <text:p text:style-name="al">het doen bijzetten en bijgezet houden van asbussen met of zonder urnen;</text:p>
                  </text:list-item>
                  <text:list-item text:style-override="id1-3-2-2-1-3-12-3-3">
                    <text:number>3.</text:number>
                    <text:p text:style-name="al">het doen verstrooien van as</text:p>
                  </text:list-item>
                </text:list>
              </text:list-item>
              <text:list-item text:style-override="id1-3-2-2-1-3-13">
                <text:number>m.</text:number>
                <text:p text:style-name="al">particulier kindergraf: een graf, waarvoor aan een natuurlijk persoon of rechtspersoon voor bepaalde tijd het uitsluitend recht is verleend tot het doen begraven en begraven houden van lijken of menselijke vruchten van levenloos geborenen, alsmede van kinderen tot 12 jaar;</text:p>
              </text:list-item>
              <text:list-item text:style-override="id1-3-2-2-1-3-14">
                <text:number>n.</text:number>
                <text:p text:style-name="al">particuliere urnenkelder: een kelder, waarvoor aan een natuurlijk persoon of rechtspersoon voor bepaalde tijd het uitsluitend recht is verleend tot het doen bijzetten en bijgezet houden van asbussen met of zonder urnen;</text:p>
              </text:list-item>
              <text:list-item text:style-override="id1-3-2-2-1-3-15">
                <text:number>o.</text:number>
                <text:p text:style-name="al">particuliere urnennis: een nis, bij de gemeente in eigendom, waarvoor aan een natuurlijk persoon of rechtspersoon voor bepaalde tijd het uitsluitend recht is verleend tot het doen bijzetten en bijgezet worden van asbussen met of zonder urnen;</text:p>
              </text:list-item>
              <text:list-item text:style-override="id1-3-2-2-1-3-16">
                <text:number>p.</text:number>
                <text:p text:style-name="al">rechthebbende: natuurlijk persoon of rechtspersoon aan wie het uitsluitend recht is verleend op een particulier graf;</text:p>
              </text:list-item>
              <text:list-item text:style-override="id1-3-2-2-1-3-17">
                <text:number>q.</text:number>
                <text:p text:style-name="al">urn: een voorwerp ter berging van één of meer asbussen;</text:p>
              </text:list-item>
              <text:list-item text:style-override="id1-3-2-2-1-3-18">
                <text:number>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die voor een periode worden afgekocht is het belastingtijdvak gelijk aan de periode waarvoor de rechten worden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bedoeld in 1.7 tot en met 1.12, 2.7 tot en met 2.11, 3.6 tot en met 3.11 van de tarieventabel, worden geheven bij wege van aanslag.</text:p>
              </text:list-item>
              <text:list-item text:style-override="id1-3-2-2-6-3">
                <text:number>2.</text:number>
                <text:p text:style-name="al">Andere rechten dan die bedoeld in lid 1,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rechten, als bedoeld in hoofdstuk 2 en 3 van de tarieventabel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twee maanden na de dagtekening van de schriftelijke kennisgeving of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Hillegom 2024” vastgesteld bij raadsbesluit van 14 december 2023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In afwijking in zoverre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 vindt.</text:p>
              </text:list-item>
              <text:list-item text:style-override="id1-3-2-2-9-4">
                <text:number>3.</text:number>
                <text:p text:style-name="al">Deze verordening treedt in werking met ingang van de eerste dag na die van de bekendmaking.</text:p>
              </text:list-item>
              <text:list-item text:style-override="id1-3-2-2-9-5">
                <text:number>4.</text:number>
                <text:p text:style-name="al">De datum van ingang van de heffing is 1 januari 2025. </text:p>
              </text:list-item>
              <text:list-item text:style-override="id1-3-2-2-9-6">
                <text:number>5.</text:number>
                <text:p text:style-name="al">Deze verordening wordt aangehaald als de “Verordening lijkbezorgingsrechten Hillegom 2025”.</text:p>
              </text:list-item>
            </text:list>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R. ter Hark</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Hillegom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het uitsluitend grafrecht op een particulier graf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54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het uitsluitend grafrecht op een particulier graf met een enkele grafkelder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82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het uitsluitend grafrecht op een particulier kindergraf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081,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van het uitsluitend grafrecht op een particuliere urnenkelder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046,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van het uitsluitend grafrecht op een particuliere urnennis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046,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van het gebruik voor een <text:span text:style-name="nadrukcur">algemeen</text:spa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15,00</text:p>
                </table:table-cell>
              </table:table-row>
              <table:table-row table:style-name="row">
                <table:table-cell table:style-name="cell_frame_all" table:number-rows-spanned="1" table:number-columns-spanned="2">
                  <text:p text:style-name="table_al">
                    <text:span text:style-name="nadrukvet">Verlenging van rech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en verlenging van het recht op een particulier graf als bedoeld in 1.1,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232,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78,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en verlenging van het recht op een particuliere enkele grafkelder als bedoeld in 1.2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460,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803,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en verlenging van het recht op een particuliere dubbele grafkel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003,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652,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een verlenging van het recht op een particuliere kindergraf als bedoeld in 1.3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957,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26,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verlenging van het recht op een particuliere urnenkelder als bedoeld in 1.4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86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47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verlenging van het recht op een particuliere urnennis als bedoeld in 1.5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86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476,00</text:p>
                </table:table-cell>
              </table:table-row>
              <table:table-row table:style-name="row">
                <table:table-cell table:style-name="cell_frame_all" table:number-rows-spanned="1" table:number-columns-spanned="2">
                  <text:p text:style-name="table_al">
                    <text:span text:style-name="nadrukvet">Hoofdstuk 2 Onderhoud begraafplaat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door of vanwege de gemeente onderhouden van de begraafplaats gedurende 20 jaar, voor particuliere graven en particuliere enkele grafkelders voor graven als bedoeld in 1.1 en 1.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534,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oor of vanwege de gemeente onderhouden van de begraafplaats gedurende 20 jaar, voor particulier kindergraven als bedoeld in 1.3</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38,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door of vanwege de gemeente onderhouden van de begraafplaats gedurende 20 jaar, voor particuliere urnenkelders, bedoeld in 1.4</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1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door of vanwege de gemeente onderhouden van de begraafplaats gedurende 20 jaar, voor particuliere urnennissen als bedoeld in 1.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1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door of vanwege de gemeente onderhouden van de begraafplaats gedurende 10 jaar voor algemene graven als bedoeld in 1.6</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30,0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Verlenging onderhoud begraafplaat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lengen van het door of vanwege de gemeente onderhouden van de begraafplaats op een particulier graf of particuliere enkele grafkelder als bedoeld in 1.7 en 1.8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996,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48,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erlengen van het door of vanwege de gemeente onderhouden van de begraafplaats op een particuliere dubbele grafkelder als bedoeld in 1.9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989,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094,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gen van het door of vanwege de gemeente onderhouden van de begraafplaats op een particuliere kindergraf als bedoeld in 1.10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73,0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15,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lengen van het door of vanwege de gemeente onderhouden van de begraafplaats op een particuliere urnenkelder als bedoeld in 1.11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05,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verlengen van het door of vanwege de gemeente onderhouden van de begraafplaats op een particuliere urnennis als bedoeld in 1.12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05,00</text:p>
                </table:table-cell>
              </table:table-row>
              <table:table-row table:style-name="row">
                <table:table-cell table:style-name="cell_frame_all" table:number-rows-spanned="1" table:number-columns-spanned="2">
                  <text:p text:style-name="table_al">
                    <text:span text:style-name="nadrukvet">Hoofdstuk 3 Onderhoud grafbedekk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 of vanwege de gemeente onderhouden van de grafbedekking van een particulier graf of een particuliere enkele grafkelder graf als bedoeld in 1.1 en 1.2,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428,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or of vanwege de gemeente onderhouden van de grafbedekking van een particulier kindergraf graf als bedoeld in 1.3,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21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door of vanwege de gemeente onderhouden van de grafbedekking van een particuliere urnenkelder graf als bedoeld in 1.4,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204,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door of vanwege de gemeente onderhouden van de grafbedekking van een particuliere urnennis graf als bedoeld in 1.5,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204,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door of vanwege de gemeente onderhouden van de grafbedekking voor algemene graven als bedoeld in 1.6 voor een periode van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ing onderhoud grafbedekk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erlengen van het door of vanwege de gemeente onderhouden van de grafbedekking op een particulier graf of particuliere enkele grafkelder als bedoeld in 1.7 en 1.8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42,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88,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erlengen van het door of vanwege de gemeente onderhouden van de grafbedekking op een particuliere dubbele grafkelder als bedoeld in 1.9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744,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409,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gen van het door of vanwege de gemeente onderhouden van de grafbedekking op een particuliere kindergraf als bedoeld in 1.10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64,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lengen van het door of vanwege de gemeente onderhouden van de grafbedekking op een particuliere urnenkelder als bedoeld in 1.11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64,0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verlengen van het door of vanwege de gemeente onderhouden van de grafbedekking op een particuliere urnennis gedurende de verlengde 10 jaar als bedoeld in 1.12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64,00</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afwijking van de tarieven bedraagt het recht voor het onderhoud van de grafbedekking van de graven bedoeld in artikel 5 van de verordening van 17 oktober 1912, goedgekeurd bij koninklijk besluit van 31 december 1912, nummer 34, gewijzigd bij raadsbesluit van 28 april 1914, goedgekeurd bij koninklijk besluit van 20 juni 1914, nummer 6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8,00</text:p>
                </table:table-cell>
              </table:table-row>
              <table:table-row table:style-name="row">
                <table:table-cell table:style-name="cell_frame_all" table:number-rows-spanned="1" table:number-columns-spanned="2">
                  <text:p text:style-name="table_al">
                    <text:span text:style-name="nadrukvet">Hoofdstuk 4 Begraven, bijzetten en verstrooi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graven van een lijk van een persoon van 12 jaar of oude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776,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graven van een lijk van een kind beneden 12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88,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ijzetten van een asbu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29,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29,0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in een particuliere urnenkelde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29,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strooien van as per overleden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77,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begraven, bijzetten en verstrooien op zaterdag worden de rechtenverhoogd m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schudden en/of ruimen van een particulier graf voorafgaand aan een begrafenis per overleden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211,00</text:p>
                </table:table-cell>
              </table:table-row>
              <table:table-row table:style-name="row">
                <table:table-cell table:style-name="cell_frame_all" table:number-rows-spanned="1" table:number-columns-spanned="2">
                  <text:p text:style-name="table_al">
                    <text:span text:style-name="nadrukvet">Hoofdstuk 5 Opgraven en ruim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graven van een lij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776,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pgraven van een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254,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na het opgraven van een asbus weer opnieuw begraven van een asbus in een and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29,00</text:p>
                </table:table-cell>
              </table:table-row>
              <table:table-row table:style-name="row">
                <table:table-cell table:style-name="cell_frame_all" table:number-rows-spanned="1" table:number-columns-spanned="1">
                  <text:p text:style-name="table_al">
                    <text:span text:style-name="nadrukvet">Hfd</text:span>
                    <text:span text:style-name="nadrukvet"> 6</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bedraagt voor het gebruik van de aul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36,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recht bedraagt voor het in behandeling nemen van een aanvraag tot het verkrijgen van een vergunning voor het plaatsen van of het vernieuwen van een gedenktek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Extra toeslag voor uitloop of te laat arriveren per 30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9,00</text:p>
                </table:table-cell>
              </table:table-row>
            </table:table>
            <text:p text:style-name="table_bottom"/>
          </text:section>
          <text:p text:style-name="al"/>
          <text:p text:style-name="al">Behoort bij raadsbesluit van 12 december 2024.</text:p>
          <text:p text:style-name="al"/>
          <text:p text:style-name="al">drs. Y.P.A. Hermans</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108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8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8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804431</meta:user-defined>
    <meta:user-defined meta:name="DCTERMS.alternative">Verordening lijkbezorgingsrechten Hillegom 2025</meta:user-defined>
    <dc:language>nl</dc:language>
    <meta:user-defined meta:name="OVERHEIDop.locatietype/OVERHEIDop.gebiedsmarkering">Gemeente</meta:user-defined>
    <meta:user-defined meta:name="DC.title">Verordening op de heffing en invordering van lijkbezorgingsrechten Hillegom 2025</meta:user-defined>
    <meta:user-defined meta:name="DCTERMS.W3CDTF/DCTERMS.available">2024-12-18</meta:user-defined>
    <meta:user-defined meta:name="DCTERMS.W3CDTF/OVERHEIDop.jaargang">2024</meta:user-defined>
    <meta:user-defined meta:name="OVERHEIDop.publicationIssue">531089</meta:user-defined>
    <meta:user-defined meta:name="OVERHEIDop.betreftRegeling">CVDR729987_1</meta:user-defined>
    <meta:user-defined meta:name="xs:date/OVERHEIDop.startdatum">2024-12-19</meta:user-defined>
    <meta:user-defined meta:name="OVERHEIDop.GmbID/DC.identifier">gmb-2024-531089</meta:user-defined>
    <meta:user-defined meta:name="OVERHEIDop.versieInformatie"/>
  </office:meta>
</office:document-meta>
</file>