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en splitsen van het gebouw , Dalstraat 2, Kerkstraat 68 en 70, Lambert Goofersstraat 1 en 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en splitsen van het gebouw  op de locatie Dalstraat 2, Kerkstraat 68 en 70, Lambert Goofersstraat 1 en 3 Weert (v). De aanvraag om omgevingsvergunning is ontvangen op 6 december 2024 en is geregistreerd onder zaaknummer Z2024-000029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0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15</meta:user-defined>
    <meta:user-defined meta:name="DCTERMS.abstract">Betreft: Aanvraag op locatie Dalstraat 2, Kerkstraat 68 en 70, Lambert Goofersstraat 1 en 3 Weert (v)</meta:user-defined>
    <dc:language>nl</dc:language>
    <meta:user-defined meta:name="OVERHEIDop.locatietype/OVERHEIDop.gebiedsmarkering">Vlak</meta:user-defined>
    <meta:user-defined meta:name="DC.title">Aanvraag Omgevingsvergunning voor het transformeren en splitsen van het gebouw , Dalstraat 2, Kerkstraat 68 en 70, Lambert Goofersstraat 1 en 3 Weert (v)</meta:user-defined>
    <meta:user-defined meta:name="DCTERMS.W3CDTF/DCTERMS.available">2024-12-18</meta:user-defined>
    <meta:user-defined meta:name="DCTERMS.W3CDTF/OVERHEIDop.jaargang">2024</meta:user-defined>
    <meta:user-defined meta:name="OVERHEIDop.publicationIssue">531088</meta:user-defined>
    <meta:user-defined meta:name="OVERHEIDop.GmbID/DC.identifier">gmb-2024-531088</meta:user-defined>
    <meta:user-defined meta:name="OVERHEIDop.versieInformatie"/>
  </office:meta>
</office:document-meta>
</file>